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color="#ED7D31" style:language-asian="fr" style:country-asian="FR"/>
    </style:style>
    <style:style style:name="P2" style:parent-style-name="Normal" style:family="paragraph">
      <style:text-properties style:language-asian="fr" style:country-asian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D7D31" fo:font-size="13.5pt" style:font-size-asian="13.5pt" style:font-size-complex="13.5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text-shadow="0in 0.0277in 0.0416in #6E747A" fo:font-size="13.5pt" style:font-size-asian="13.5pt" style:font-size-complex="13.5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text-shadow="0in 0.0277in 0.0416in #6E747A" fo:font-size="13.5pt" style:font-size-asian="13.5pt" style:font-size-complex="13.5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text-shadow="0in 0.0277in 0.0416in #6E747A" fo:font-size="13.5pt" style:font-size-asian="13.5pt" style:font-size-complex="13.5pt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text-shadow="0in 0.0277in 0.0416in #6E747A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10" style:parent-style-name="Titre2" style:family="paragraph">
      <style:text-properties fo:font-weight="bold" style:font-weight-asian="bold" style:font-weight-complex="bold" fo:text-shadow="0in 0.0277in 0.0416in #6E747A" fo:color="#4472C4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2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4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5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Times New Roman" style:font-name-asian="Times New Roman" fo:text-shadow="0in 0.0277in 0.0416in #6E747A" fo:color="#4472C4" fo:font-size="16pt" style:font-size-asian="16pt" style:font-size-complex="16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text-shadow="0in 0.0277in 0.0416in #6E747A" fo:color="#4472C4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h text:style-name="P1" text:outline-level="1">PROJET MISE A NIVEAU POUR ENTREE EN FORMATION ADVF</text:h>
      <text:p text:style-name="P2"/>
      <text:h text:style-name="P3" text:outline-level="3">Entrée dès niveau A1  <text:s text:c="3"/>Niveau de sortie A2 écrit B1 oral</text:h>
      <text:h text:style-name="P4" text:outline-level="3"/>
      <text:h text:style-name="P5" text:outline-level="3"/>
      <text:h text:style-name="P6" text:outline-level="3">Dès cet été 2022, nous allons mettre en place un cours spécifique de préparation à l’entrée en formation ADVF, Assistant(e) de vie aux familles.</text:h>
      <text:h text:style-name="P7" text:outline-level="3">Nous avons un partenariat avec INVIE, une association qui s’occupe des métiers des services à la personne mais aussi avec le lycée Jeanne Blum de Jouy en Josas, centre de formation du secteur paramédical.<text:s/></text:h>
      <text:h text:style-name="P8" text:outline-level="3">Nous accueillons en cours de Français certains de leurs élèves en difficultés linguistiques et nous leur enverrons nos stagiaires <text:s/>quand ils auront le niveau requis pour faire une formation.</text:h>
      <text:h text:style-name="P9" text:outline-level="3"/>
      <text:h text:style-name="P10" text:outline-level="2">Exemple de Programme de la formation ADVF en centre de formation.</text:h>
      <text:p text:style-name="P11">La préparation aux épreuves de l’examen ADVF – assistante de vie aux familles comporte 3 modules de compétences :</text:p>
      <text:p text:style-name="P12"><text:span text:style-name="T13">1. Entretenir le linge et le logement d’un particulier</text:span></text:p>
      <text:list text:style-name="LFO1" text:continue-numbering="true">
        <text:list-item>
          <text:p text:style-name="P14"><text:span text:style-name="T15">Etablir<text:s/></text:span><text:span text:style-name="T16">une relation professionnelle</text:span><text:span text:style-name="T17"><text:s/>dans le cadre d’une prestation d’entretien chez un particulier</text:span></text:p>
        </text:list-item>
        <text:list-item>
          <text:p text:style-name="P18"><text:span text:style-name="T19">Prévenir<text:s/></text:span><text:span text:style-name="T20">les risques domestiques</text:span><text:span text:style-name="T21"><text:s/>et travailler en sécurité au domicile du particulier</text:span></text:p>
        </text:list-item>
        <text:list-item>
          <text:p text:style-name="P22"><text:span text:style-name="T23">Entretenir le logement</text:span><text:span text:style-name="T24"><text:s/>avec les techniques et les gestes professionnels appropriés</text:span></text:p>
        </text:list-item>
        <text:list-item>
          <text:p text:style-name="P25"><text:span text:style-name="T26">Entretenir le linge</text:span><text:span text:style-name="T27"><text:s/>avec les techniques et les gestes professionnels appropriés</text:span></text:p>
        </text:list-item>
      </text:list>
      <text:p text:style-name="P28"><text:span text:style-name="T29">2. Accompagner la personne dans les actes quotidiens</text:span></text:p>
      <text:list text:style-name="LFO2" text:continue-numbering="true">
        <text:list-item>
          <text:p text:style-name="P30">Etablir une relation professionnelle avec la personne aidée et son entourage</text:p>
        </text:list-item>
        <text:list-item>
          <text:p text:style-name="P31">Prévenir les risques, mettre en place un relais et faire face aux situations d’urgence dans le cadre d’une prestation d’accompagnement</text:p>
        </text:list-item>
        <text:list-item>
          <text:p text:style-name="P32">Contribuer à l’autonomie physique, intellectuelle et sociale de la personne</text:p>
        </text:list-item>
        <text:list-item>
          <text:p text:style-name="P33"><text:span text:style-name="T34">Aider la personne à<text:s/></text:span><text:span text:style-name="T35">faire sa toilette, à s’habiller et à se déplacer</text:span></text:p>
        </text:list-item>
        <text:list-item>
          <text:p text:style-name="P36"><text:span text:style-name="T37">Assister la personne lors<text:s/></text:span><text:span text:style-name="T38">des courses, de la préparation et de la prise des repas</text:span></text:p>
        </text:list-item>
      </text:list>
      <text:p text:style-name="P39"><text:span text:style-name="T40">3. Relayer les parents dans la prise en charge de l’enfant à leur domicile</text:span></text:p>
      <text:list text:style-name="LFO3" text:continue-numbering="true">
        <text:list-item>
          <text:p text:style-name="P41">Définir avec les parents le cadre de l’intervention auprès des enfants</text:p>
        </text:list-item>
        <text:list-item>
          <text:p text:style-name="P42">Prévenir les risques et assurer la sécurité des enfants</text:p>
        </text:list-item>
        <text:list-item>
          <text:p text:style-name="P43">Accompagner les enfants dans leurs apprentissages de base, dans leur socialisation et lors de leurs activités</text:p>
        </text:list-item>
        <text:list-item>
          <text:p text:style-name="P44">Mettre en œuvre les gestes et les techniques appropriés lors des levers et couchers, de la toilette, de l’habillage et des repas</text:p>
        </text:list-item>
      </text:list>
      <text:list text:style-name="LFO4" text:continue-numbering="true">
        <text:list-item>
          <text:p text:style-name="P45"><text:span text:style-name="T46">Sauveteur secouriste au travail</text:span></text:p>
        </text:list-item>
      </text:list>
      <text:list text:style-name="LFO5" text:continue-numbering="true">
        <text:list-item>
          <text:p text:style-name="P47"><text:span text:style-name="T48">Accompagner la personne atteinte<text:s/></text:span><text:span text:style-name="T49">d’une maladie neuro-dégénérative.</text:span></text:p>
        </text:list-item>
      </text:list>
      <text:p text:style-name="P50">Ces compétences seront travaillées en formation. Nous devons mettre nos stagiaires à niveau pour pouvoir comprendre les cours.</text:p>
      <text:p text:style-name="P51"><text:s/>Les Compétences langagières au travail ADVF correspondent au niveau A2 écrit Niveau B1 oral.</text:p>
      <text:list text:style-name="LFO6" text:continue-numbering="true">
        <text:list-item>
          <text:p text:style-name="P52">Les élèves doivent comprendre leurs droits et leurs devoirs.</text:p>
        </text:list-item>
      </text:list>
      <text:list text:style-name="LFO7" text:continue-numbering="true">
        <text:list-item>
          <text:p text:style-name="P53">Parler de leur emploi du temps</text:p>
        </text:list-item>
        <text:list-item>
          <text:p text:style-name="P54">Parler de leurs tâches professionnelles</text:p>
        </text:list-item>
        <text:list-item>
          <text:p text:style-name="P55">Produire et communiquer des informations orales et écrites</text:p>
        </text:list-item>
        <text:list-item>
          <text:p text:style-name="P56">Proposer<text:s/>ou demander de l’aide</text:p>
        </text:list-item>
      </text:list>
      <text:list text:style-name="LFO8" text:continue-numbering="true">
        <text:list-item>
          <text:p text:style-name="P57">Faire des suggestions</text:p>
        </text:list-item>
      </text:list>
      <text:p text:style-name="P58">Réagir<text:s/>à un commentaire</text:p>
      <text:list text:style-name="LFO8" text:continue-numbering="true">
        <text:list-item>
          <text:p text:style-name="P59">Communiquer</text:p>
        </text:list-item>
        <text:list-item>
          <text:p text:style-name="P60">Faire<text:s/>des comptes rendus oraux et écrits</text:p>
        </text:list-item>
      </text:list>
      <text:p text:style-name="P61">C’est autour de ses compétences langagières que s’articulent les cours.</text:p>
      <text:p text:style-name="P62"/>
      <text:p text:style-name="P63">Lexique spécifique ADVF :</text:p>
      <text:list text:style-name="LFO9" text:continue-numbering="true">
        <text:list-item>
          <text:p text:style-name="P64">Le corps humain, la toilette, les vêtements, les principales maladies.</text:p>
        </text:list-item>
        <text:list-item>
          <text:p text:style-name="P65">La maison, les courses, la cuisine, l’alimentation et le linge.</text:p>
        </text:list-item>
        <text:list-item>
          <text:p text:style-name="P66">Les consignes de sécurité, les accidents domestiques.</text:p>
        </text:list-item>
        <text:list-item>
          <text:p text:style-name="P67">Le nettoyage écologique<text:s/></text:p>
        </text:list-item>
        <text:list-item>
          <text:p text:style-name="P68">La consultation chez le médecin.</text:p>
        </text:list-item>
      </text:list>
      <text:p text:style-name="P69"><text:span text:style-name="T70">Numérique :<text:s/></text:span><text:span text:style-name="T71">compétences de bases. Remplir un formulaire, saisir des informations, utiliser un logiciel simple.</text:span></text:p>
      <text:p text:style-name="P72"/>
      <text:p text:style-name="P73"><text:span text:style-name="T74">Pour accéder aux<text:s/></text:span><text:span text:style-name="T75">compétences linguistiques</text:span><text:span text:style-name="T76">, nous suivons les programmes ci-joint de niveau A2 et B1 basés sur le référentiel du CECRL.</text:span></text:p>
      <text:p text:style-name="P77">« Référentiel de programmes pour l’Alliance Française élaboré à partir du cadre européen commun » Clé International, mai 2018.</text:p>
      <text:p text:style-name="P78"/>
      <text:p text:style-name="P79"><text:span text:style-name="T80">En annexe</text:span><text:span text:style-name="T81"> </text:span><text:span text:style-name="T82">:</text:span></text:p>
      <text:p text:style-name="P83">Fiche autonomie A2 et B1.</text:p>
      <text:p text:style-name="P84">Portfolio vocabulaire de base.</text:p>
      <text:p text:style-name="P85"/>
      <text:p text:style-name="P86">Les formateurs ont des fiches avec les objectifs listés. Cf dossier « pour les bénévoles ».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ordion-title" style:display-name="accord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2.07284in" svg:height="0.77801in" style:rel-width="scale" style:rel-height="scale"><draw:image xlink:href="media/image1.png" xlink:type="simple" xlink:show="embed" xlink:actuate="onLoad"/><svg:title/><svg:desc>Une image contenant texte, tableau blanc

Description générée automatiquement</svg:desc></draw:frame><text:s text:c="30"/>Bénédicte CHAGNEAU Coordinatrice pédagogiqu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edicte cervera</meta:initial-creator>
    <dc:creator>benedicte cervera</dc:creator>
    <meta:creation-date>2023-02-05T11:15:00Z</meta:creation-date>
    <dc:date>2023-02-05T11:15:00Z</dc:date>
    <meta:print-date>2022-04-25T15:48:00Z</meta:print-date>
    <meta:template xlink:href="Normal.dotm" xlink:type="simple"/>
    <meta:editing-cycles>2</meta:editing-cycles>
    <meta:editing-duration>PT240S</meta:editing-duration>
    <meta:document-statistic meta:page-count="3" meta:paragraph-count="7" meta:word-count="569" meta:character-count="3692" meta:row-count="26" meta:non-whitespace-character-count="3130"/>
  </office:meta>
</office:document-meta>
</file>