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Arial Black" svg:font-family="'Arial Black'" style:font-family-generic="roman"/>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Microsoft YaHei" svg:font-family="'Microsoft YaHei'" style:font-pitch="variable"/>
    <style:font-face style:name="Magneto" svg:font-family="Magneto" style:font-family-generic="decorative"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ff0000"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Paragraphe_20_de_20_liste">
      <style:paragraph-properties fo:margin-left="0cm" fo:margin-right="0cm" fo:text-align="justify" style:justify-single-word="false" fo:text-indent="0cm" style:auto-text-indent="false"/>
      <style:text-properties style:font-name="Times New Roman" fo:font-size="12pt" style:font-name-asian="Comic Sans MS" style:font-size-asian="12pt" style:font-size-complex="12pt"/>
    </style:style>
    <style:style style:name="P8" style:family="paragraph" style:parent-style-name="Paragraphe_20_de_20_liste">
      <style:paragraph-properties fo:margin-left="0cm" fo:margin-right="0cm" fo:text-indent="0cm" style:auto-text-indent="false">
        <style:tab-stops/>
      </style:paragraph-properties>
      <style:text-properties style:font-name="Times New Roman" fo:font-size="12pt" style:font-name-asian="Comic Sans MS" style:font-size-asian="12pt" style:font-size-complex="12pt"/>
    </style:style>
    <style:style style:name="P9" style:family="paragraph" style:parent-style-name="Paragraphe_20_de_20_liste">
      <style:paragraph-properties fo:margin-left="0cm" fo:margin-right="0cm" fo:text-align="start" style:justify-single-word="false" fo:text-indent="0cm" style:auto-text-indent="false">
        <style:tab-stops/>
      </style:paragraph-properties>
      <style:text-properties style:font-name="Times New Roman" fo:font-size="12pt" style:font-size-asian="12pt" style:font-size-complex="12pt"/>
    </style:style>
    <style:style style:name="P10" style:family="paragraph" style:parent-style-name="Paragraphe_20_de_20_liste">
      <style:paragraph-properties fo:margin-left="0cm" fo:margin-right="0cm" fo:text-indent="0cm" style:auto-text-indent="false"/>
      <style:text-properties style:font-name="Times New Roman" fo:font-size="12pt" fo:font-weight="bold" style:font-name-asian="Comic Sans MS" style:font-size-asian="12pt" style:font-weight-asian="bold" style:font-size-complex="12pt" style:font-weight-complex="bold"/>
    </style:style>
    <style:style style:name="P11" style:family="paragraph" style:parent-style-name="Paragraphe_20_de_20_liste">
      <style:paragraph-properties fo:margin-left="0cm" fo:margin-right="0cm" fo:text-align="start" style:justify-single-word="false" fo:text-indent="0cm" style:auto-text-indent="false">
        <style:tab-stops/>
      </style:paragraph-properties>
      <style:text-properties style:font-name="Times New Roman" fo:font-size="12pt" fo:font-weight="bold" style:font-name-asian="Comic Sans MS" style:font-size-asian="12pt" style:font-weight-asian="bold" style:font-size-complex="12pt" style:font-weight-complex="bold"/>
    </style:style>
    <style:style style:name="P12" style:family="paragraph" style:parent-style-name="Paragraphe_20_de_20_liste">
      <style:paragraph-properties fo:margin-left="0cm" fo:margin-right="0cm" fo:text-align="justify" style:justify-single-word="false" fo:text-indent="0cm" style:auto-text-indent="false"/>
      <style:text-properties fo:color="#0000cc" style:font-name="Times New Roman" fo:font-size="12pt" fo:font-weight="bold" style:font-name-asian="Comic Sans MS" style:font-size-asian="12pt" style:font-weight-asian="bold" style:font-size-complex="12pt" style:font-weight-complex="bold"/>
    </style:style>
    <style:style style:name="P13" style:family="paragraph" style:parent-style-name="Standard">
      <style:paragraph-properties fo:margin-left="0cm" fo:margin-right="0cm" fo:text-align="start" style:justify-single-word="false" fo:text-indent="0cm" style:auto-text-indent="false"/>
      <style:text-properties fo:color="#0066cc" fo:font-size="12pt" fo:font-weight="bold" style:font-size-asian="12pt" style:font-weight-asian="bold"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style:font-name-asian="Comic Sans MS" style:font-size-asian="12pt" style:font-size-complex="12pt"/>
    </style:style>
    <style:style style:name="P15" style:family="paragraph" style:parent-style-name="Paragraphe_20_de_20_liste" style:master-page-name="">
      <style:paragraph-properties fo:margin-left="0cm" fo:margin-right="0cm" fo:text-align="start" style:justify-single-word="false" fo:hyphenation-ladder-count="no-limit" fo:text-indent="0cm" style:auto-text-indent="false" style:page-number="auto" style:text-autospace="none" style:writing-mode="page"/>
      <style:text-properties fo:color="#000000" style:font-name="Times New Roman" fo:font-size="12pt" style:font-name-asian="Comic Sans MS" style:font-size-asian="12pt" style:font-size-complex="12pt" fo:hyphenate="false" fo:hyphenation-remain-char-count="2" fo:hyphenation-push-char-count="2"/>
    </style:style>
    <style:style style:name="P16" style:family="paragraph" style:parent-style-name="Footer">
      <style:paragraph-properties fo:margin-left="0cm" fo:margin-right="0cm" fo:text-align="justify" style:justify-single-word="false" fo:text-indent="0cm" style:auto-text-indent="false">
        <style:tab-stops/>
      </style:paragraph-properties>
      <style:text-properties fo:color="#333300" style:font-name="TimesNewRomanPSMT" fo:font-size="12pt" fo:font-weight="bold" style:font-name-asian="TimesNewRomanPSMT" style:font-size-asian="14pt" style:font-weight-asian="bold" style:font-name-complex="TimesNewRomanPSMT" style:font-size-complex="14pt" style:font-weight-complex="bold"/>
    </style:style>
    <style:style style:name="P17" style:family="paragraph" style:parent-style-name="Standard">
      <style:paragraph-properties fo:margin-left="3.747cm" fo:margin-right="0cm" fo:text-indent="1.249cm" style:auto-text-indent="false"/>
      <style:text-properties fo:color="#330099" fo:font-size="12pt" fo:font-weight="bold" style:font-size-asian="12pt" style:font-weight-asian="bold" style:font-size-complex="12pt"/>
    </style:style>
    <style:style style:name="P18" style:family="paragraph" style:parent-style-name="Paragraphe_20_de_20_liste">
      <style:paragraph-properties fo:margin-left="1.905cm" fo:margin-right="0cm" fo:text-align="justify" style:justify-single-word="false" fo:text-indent="0.593cm" style:auto-text-indent="false"/>
      <style:text-properties style:font-name="Times New Roman" fo:font-size="12pt" style:font-name-asian="Comic Sans MS" style:font-size-asian="12pt" style:font-size-complex="12pt"/>
    </style:style>
    <style:style style:name="P19" style:family="paragraph" style:parent-style-name="Paragraphe_20_de_20_liste">
      <style:paragraph-properties fo:margin-left="1.905cm" fo:margin-right="0cm" fo:text-align="start" style:justify-single-word="false" fo:text-indent="0.593cm" style:auto-text-indent="false"/>
      <style:text-properties style:font-name="Times New Roman" fo:font-size="12pt" style:font-name-asian="Comic Sans MS" style:font-size-asian="12pt" style:font-size-complex="12pt"/>
    </style:style>
    <style:style style:name="P20" style:family="paragraph" style:parent-style-name="Paragraphe_20_de_20_liste">
      <style:paragraph-properties fo:margin-left="1.905cm" fo:margin-right="0cm" fo:text-indent="0.593cm" style:auto-text-indent="false"/>
      <style:text-properties style:font-name="Times New Roman" fo:font-size="12pt" style:font-size-asian="12pt" style:font-size-complex="12pt"/>
    </style:style>
    <style:style style:name="P21" style:family="paragraph" style:parent-style-name="Standard">
      <style:paragraph-properties fo:margin-left="1.249cm" fo:margin-right="0cm" fo:text-indent="0.656cm" style:auto-text-indent="false"/>
      <style:text-properties style:font-name="Times New Roman" fo:font-size="12pt" style:font-name-asian="Comic Sans MS" style:font-size-asian="12pt" style:font-size-complex="12pt"/>
    </style:style>
    <style:style style:name="P22" style:family="paragraph" style:parent-style-name="Paragraphe_20_de_20_liste">
      <style:text-properties style:font-name="Times New Roman" fo:font-size="12pt" style:font-size-asian="12pt" style:font-size-complex="12pt"/>
    </style:style>
    <style:style style:name="P23" style:family="paragraph" style:parent-style-name="Paragraphe_20_de_20_liste">
      <style:paragraph-properties fo:text-align="justify" style:justify-single-word="false"/>
      <style:text-properties style:font-name="Times New Roman" fo:font-size="12pt" style:font-name-asian="Comic Sans MS" style:font-size-asian="12pt" style:font-size-complex="12pt"/>
    </style:style>
    <style:style style:name="P24" style:family="paragraph" style:parent-style-name="Paragraphe_20_de_20_liste">
      <style:paragraph-properties fo:text-align="justify" style:justify-single-word="false"/>
    </style:style>
    <style:style style:name="P25" style:family="paragraph" style:parent-style-name="Paragraphe_20_de_20_liste">
      <style:paragraph-properties fo:text-align="justify" style:justify-single-word="false">
        <style:tab-stops>
          <style:tab-stop style:position="0.697cm"/>
        </style:tab-stops>
      </style:paragraph-properties>
    </style:style>
    <style:style style:name="P26" style:family="paragraph" style:parent-style-name="Paragraphe_20_de_20_liste">
      <style:paragraph-properties fo:margin-left="1.905cm" fo:margin-right="0cm" fo:text-indent="0cm" style:auto-text-indent="false"/>
      <style:text-properties style:font-name="Times New Roman" fo:font-size="12pt" style:font-name-asian="Comic Sans MS" style:font-size-asian="12pt" style:font-size-complex="12pt"/>
    </style:style>
    <style:style style:name="P27" style:family="paragraph" style:parent-style-name="Paragraphe_20_de_20_liste">
      <style:paragraph-properties fo:margin-left="1.905cm" fo:margin-right="0cm" fo:text-align="justify" style:justify-single-word="false" fo:text-indent="0cm" style:auto-text-indent="false"/>
      <style:text-properties style:font-name="Times New Roman" fo:font-size="12pt" style:font-name-asian="Comic Sans MS" style:font-size-asian="12pt" style:font-size-complex="12pt"/>
    </style:style>
    <style:style style:name="P28" style:family="paragraph" style:parent-style-name="Paragraphe_20_de_20_liste">
      <style:paragraph-properties fo:margin-left="1.905cm" fo:margin-right="0cm" fo:text-indent="0cm" style:auto-text-indent="false"/>
      <style:text-properties style:font-name="Times New Roman" fo:font-size="12pt" style:font-size-asian="12pt" style:font-size-complex="12pt"/>
    </style:style>
    <style:style style:name="P29" style:family="paragraph" style:parent-style-name="Paragraphe_20_de_20_liste">
      <style:paragraph-properties fo:margin-left="1.905cm" fo:margin-right="0cm" fo:text-align="justify" style:justify-single-word="false" fo:text-indent="0cm" style:auto-text-indent="false"/>
      <style:text-properties style:font-name="Times New Roman" fo:font-size="12pt" style:font-size-asian="12pt" style:font-size-complex="12pt"/>
    </style:style>
    <style:style style:name="P30" style:family="paragraph" style:parent-style-name="Paragraphe_20_de_20_liste">
      <style:paragraph-properties fo:margin-left="1.905cm" fo:margin-right="0cm" fo:text-indent="0cm" style:auto-text-indent="false"/>
      <style:text-properties style:font-name="Times New Roman" fo:font-size="12pt" fo:font-weight="bold" style:font-name-asian="Comic Sans MS" style:font-size-asian="12pt" style:font-weight-asian="bold" style:font-size-complex="12pt" style:font-weight-complex="bold"/>
    </style:style>
    <style:style style:name="P31" style:family="paragraph" style:parent-style-name="Paragraphe_20_de_20_liste">
      <style:paragraph-properties fo:margin-left="1.905cm" fo:margin-right="0cm" fo:text-align="justify" style:justify-single-word="false" fo:text-indent="0cm" style:auto-text-indent="false"/>
      <style:text-properties style:font-name="Times New Roman" fo:font-size="12pt" fo:font-weight="bold" style:font-name-asian="Comic Sans MS" style:font-size-asian="12pt" style:font-weight-asian="bold" style:font-size-complex="12pt" style:font-weight-complex="bold"/>
    </style:style>
    <style:style style:name="P32" style:family="paragraph" style:parent-style-name="Paragraphe_20_de_20_liste">
      <style:paragraph-properties fo:margin-left="1.905cm" fo:margin-right="0cm" fo:text-align="justify" style:justify-single-word="false" fo:text-indent="0cm" style:auto-text-indent="false"/>
      <style:text-properties style:font-name="Times New Roman" fo:font-size="12pt" fo:font-weight="normal" style:font-name-asian="Comic Sans MS" style:font-size-asian="12pt" style:font-weight-asian="normal" style:font-size-complex="12pt" style:font-weight-complex="normal"/>
    </style:style>
    <style:style style:name="P33" style:family="paragraph" style:parent-style-name="Paragraphe_20_de_20_liste">
      <style:paragraph-properties fo:margin-left="1.905cm" fo:margin-right="0cm" fo:text-align="start" style:justify-single-word="false" fo:text-indent="0cm" style:auto-text-indent="false"/>
      <style:text-properties fo:color="#000000" style:font-name="Times New Roman" fo:font-size="12pt" style:font-name-asian="Comic Sans MS" style:font-size-asian="12pt" style:font-size-complex="12pt"/>
    </style:style>
    <style:style style:name="P34" style:family="paragraph" style:parent-style-name="Paragraphe_20_de_20_liste">
      <style:paragraph-properties fo:margin-left="1.905cm" fo:margin-right="0cm" fo:text-align="justify" style:justify-single-word="false" fo:text-indent="0cm" style:auto-text-indent="false"/>
      <style:text-properties fo:color="#6600cc" style:font-name="Times New Roman" fo:font-size="12pt" fo:font-weight="bold" style:font-name-asian="Comic Sans MS" style:font-size-asian="12pt" style:font-weight-asian="bold" style:font-size-complex="12pt" style:font-weight-complex="bold"/>
    </style:style>
    <style:style style:name="P35" style:family="paragraph" style:parent-style-name="Paragraphe_20_de_20_liste">
      <style:paragraph-properties fo:margin-left="1.905cm" fo:margin-right="0cm" fo:text-align="justify" style:justify-single-word="false" fo:text-indent="0cm" style:auto-text-indent="false"/>
    </style:style>
    <style:style style:name="P36" style:family="paragraph" style:parent-style-name="Paragraphe_20_de_20_liste">
      <style:paragraph-properties fo:margin-left="3.154cm" fo:margin-right="0cm" fo:text-align="justify" style:justify-single-word="false" fo:text-indent="0.593cm" style:auto-text-indent="false"/>
      <style:text-properties style:font-name="Times New Roman" fo:font-size="12pt" style:font-name-asian="Comic Sans MS" style:font-size-asian="12pt" style:font-size-complex="12pt"/>
    </style:style>
    <style:style style:name="P37" style:family="paragraph" style:parent-style-name="Paragraphe_20_de_20_liste">
      <style:paragraph-properties fo:margin-left="4.995cm" fo:margin-right="0cm" fo:text-align="justify" style:justify-single-word="false" fo:text-indent="0cm" style:auto-text-indent="false"/>
      <style:text-properties style:font-name="Times New Roman" fo:font-size="12pt" style:font-name-asian="Comic Sans MS" style:font-size-asian="12pt" style:font-size-complex="12pt"/>
    </style:style>
    <style:style style:name="P38" style:family="paragraph" style:parent-style-name="Paragraphe_20_de_20_liste">
      <style:paragraph-properties fo:margin-left="3.175cm" fo:margin-right="0cm" fo:text-indent="0cm" style:auto-text-indent="false"/>
      <style:text-properties style:font-name="Times New Roman" fo:font-size="12pt" style:font-size-asian="12pt" style:font-size-complex="12pt"/>
    </style:style>
    <style:style style:name="P39" style:family="paragraph" style:parent-style-name="Paragraphe_20_de_20_liste">
      <style:paragraph-properties fo:text-align="justify" style:justify-single-word="false" fo:hyphenation-ladder-count="no-limit" style:text-autospace="none" style:writing-mode="page">
        <style:tab-stops>
          <style:tab-stop style:position="1.296cm"/>
        </style:tab-stops>
      </style:paragraph-properties>
      <style:text-properties style:font-name="Times New Roman" fo:font-size="12pt" style:font-name-asian="Comic Sans MS" style:font-size-asian="12pt" style:font-size-complex="12pt" fo:hyphenate="false" fo:hyphenation-remain-char-count="2" fo:hyphenation-push-char-count="2"/>
    </style:style>
    <style:style style:name="P40" style:family="paragraph" style:parent-style-name="Paragraphe_20_de_20_liste" style:master-page-name="">
      <style:paragraph-properties fo:text-align="justify" style:justify-single-word="false" fo:hyphenation-ladder-count="no-limit" style:page-number="auto" style:text-autospace="none" style:writing-mode="page">
        <style:tab-stops>
          <style:tab-stop style:position="1.296cm"/>
        </style:tab-stops>
      </style:paragraph-properties>
      <style:text-properties style:font-name="Times New Roman" fo:font-size="12pt" style:font-name-asian="Comic Sans MS" style:font-size-asian="12pt" style:font-size-complex="12pt" fo:hyphenate="false" fo:hyphenation-remain-char-count="2" fo:hyphenation-push-char-count="2"/>
    </style:style>
    <style:style style:name="P41" style:family="paragraph" style:parent-style-name="Quotations">
      <style:paragraph-properties fo:text-align="start" style:justify-single-word="false"/>
      <style:text-properties fo:color="#0000cc" style:font-name="Times New Roman" fo:font-size="14pt" fo:font-weight="bold" style:font-size-asian="14pt" style:font-weight-asian="bold" style:font-size-complex="14pt" style:font-weight-complex="bold"/>
    </style:style>
    <style:style style:name="P42" style:family="paragraph" style:parent-style-name="Standard" style:master-page-name="">
      <style:paragraph-properties fo:margin-left="1.251cm" fo:margin-right="0cm" fo:text-align="justify" style:justify-single-word="false" fo:hyphenation-ladder-count="no-limit" fo:text-indent="0cm" style:auto-text-indent="false" style:page-number="auto" style:text-autospace="ideograph-alpha"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43" style:family="paragraph" style:parent-style-name="Paragraphe_20_de_20_liste" style:master-page-name="">
      <style:paragraph-properties fo:margin-left="1.852cm" fo:margin-right="0cm" fo:text-align="start" style:justify-single-word="false" fo:hyphenation-ladder-count="no-limit" fo:text-indent="0cm" style:auto-text-indent="false" style:page-number="auto" style:text-autospace="none" style:writing-mode="page"/>
      <style:text-properties style:font-name="Times New Roman" fo:font-size="12pt" style:font-name-asian="Comic Sans MS" style:font-size-asian="12pt" style:font-size-complex="12pt" fo:hyphenate="false" fo:hyphenation-remain-char-count="2" fo:hyphenation-push-char-count="2"/>
    </style:style>
    <style:style style:name="P44" style:family="paragraph" style:parent-style-name="Paragraphe_20_de_20_liste" style:master-page-name="">
      <style:paragraph-properties fo:margin-left="1.203cm" fo:margin-right="0cm" fo:text-align="justify" style:justify-single-word="false" fo:hyphenation-ladder-count="no-limit" fo:text-indent="0cm" style:auto-text-indent="false" style:page-number="auto" style:text-autospace="none" style:writing-mode="page"/>
      <style:text-properties style:font-name="Times New Roman" fo:font-size="12pt" style:font-name-asian="Comic Sans MS" style:font-size-asian="12pt" style:font-size-complex="12pt" fo:hyphenate="false" fo:hyphenation-remain-char-count="2" fo:hyphenation-push-char-count="2"/>
    </style:style>
    <style:style style:name="P45" style:family="paragraph" style:parent-style-name="Paragraphe_20_de_20_liste" style:master-page-name="">
      <style:paragraph-properties fo:margin-left="0cm" fo:margin-right="0cm" fo:text-align="justify" style:justify-single-word="false" fo:hyphenation-ladder-count="no-limit" fo:text-indent="1.54cm" style:auto-text-indent="false" style:page-number="auto" style:text-autospace="none" style:writing-mode="page"/>
      <style:text-properties style:font-name="Times New Roman" fo:font-size="12pt" style:font-name-asian="Comic Sans MS" style:font-size-asian="12pt" style:font-size-complex="12pt" fo:hyphenate="false" fo:hyphenation-remain-char-count="2" fo:hyphenation-push-char-count="2"/>
    </style:style>
    <style:style style:name="P46" style:family="paragraph" style:parent-style-name="Paragraphe_20_de_20_liste" style:master-page-name="">
      <style:paragraph-properties fo:margin-left="0cm" fo:margin-right="0cm" fo:text-align="justify" style:justify-single-word="false" fo:hyphenation-ladder-count="no-limit" fo:text-indent="1.949cm" style:auto-text-indent="false" style:page-number="auto" style:text-autospace="none" style:writing-mode="page"/>
      <style:text-properties style:font-name="Times New Roman" fo:font-size="12pt" fo:font-weight="normal" style:font-name-asian="Comic Sans MS" style:font-size-asian="12pt" style:font-weight-asian="normal" style:font-size-complex="12pt" style:font-weight-complex="normal" fo:hyphenate="false" fo:hyphenation-remain-char-count="2" fo:hyphenation-push-char-count="2"/>
    </style:style>
    <style:style style:name="P47" style:family="paragraph" style:parent-style-name="Standard" style:list-style-name="RTF_5f_Num_20_3">
      <style:text-properties fo:color="#0000ff" fo:font-weight="bold" style:font-weight-asian="bold" style:font-weight-complex="bold"/>
    </style:style>
    <style:style style:name="P48" style:family="paragraph" style:parent-style-name="Standard">
      <style:paragraph-properties fo:text-align="justify" style:justify-single-word="false"/>
      <style:text-properties fo:color="#333333" fo:font-size="12pt" fo:font-weight="normal" style:font-size-asian="12pt" style:font-weight-asian="normal" style:font-size-complex="12pt" style:font-weight-complex="normal"/>
    </style:style>
    <style:style style:name="P49" style:family="paragraph" style:parent-style-name="Standard" style:list-style-name="RTF_5f_Num_20_3">
      <style:paragraph-properties fo:margin-left="0cm" fo:margin-right="0cm" fo:text-indent="0cm" style:auto-text-indent="false">
        <style:tab-stops/>
      </style:paragraph-properties>
      <style:text-properties fo:color="#6600cc" style:font-name="Times New Roman" fo:font-size="12pt" style:font-size-asian="12pt" style:font-size-complex="12pt"/>
    </style:style>
    <style:style style:name="P50" style:family="paragraph" style:parent-style-name="Standard" style:list-style-name="L1">
      <style:paragraph-properties fo:margin-left="1.905cm" fo:margin-right="0cm" fo:text-align="justify" style:justify-single-word="false" fo:text-indent="0.593cm" style:auto-text-indent="false"/>
      <style:text-properties style:font-name="Times New Roman" fo:font-size="12pt" fo:font-weight="normal" style:font-name-asian="Comic Sans MS" style:font-size-asian="12pt" style:font-weight-asian="normal" style:font-size-complex="12pt" style:font-weight-complex="normal"/>
    </style:style>
    <style:style style:name="P51" style:family="paragraph" style:parent-style-name="Paragraphe_20_de_20_liste" style:list-style-name="RTF_5f_Num_20_12">
      <style:paragraph-properties fo:margin-left="0cm" fo:margin-right="0cm" fo:text-align="justify" style:justify-single-word="false" fo:text-indent="0cm" style:auto-text-indent="false"/>
      <style:text-properties style:font-name="Times New Roman" fo:font-size="12pt" style:font-name-asian="Comic Sans MS" style:font-size-asian="12pt" style:font-size-complex="12pt"/>
    </style:style>
    <style:style style:name="P52" style:family="paragraph" style:parent-style-name="Paragraphe_20_de_20_liste"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name-asian="Comic Sans MS" style:font-size-asian="12pt" style:font-size-complex="12pt"/>
    </style:style>
    <style:style style:name="P53" style:family="paragraph" style:parent-style-name="Paragraphe_20_de_20_liste" style:list-style-name="RTF_5f_Num_20_7">
      <style:paragraph-properties fo:margin-left="0cm" fo:margin-right="0cm" fo:text-indent="0cm" style:auto-text-indent="false">
        <style:tab-stops/>
      </style:paragraph-properties>
      <style:text-properties style:font-name="Times New Roman" fo:font-size="12pt" style:font-name-asian="Comic Sans MS" style:font-size-asian="12pt" style:font-size-complex="12pt"/>
    </style:style>
    <style:style style:name="P54" style:family="paragraph" style:parent-style-name="Paragraphe_20_de_20_liste" style:list-style-name="RTF_5f_Num_20_8">
      <style:paragraph-properties fo:margin-left="0cm" fo:margin-right="0cm" fo:text-indent="0cm" style:auto-text-indent="false">
        <style:tab-stops/>
      </style:paragraph-properties>
      <style:text-properties style:font-name="Times New Roman" fo:font-size="12pt" style:font-name-asian="Comic Sans MS" style:font-size-asian="12pt" style:font-size-complex="12pt"/>
    </style:style>
    <style:style style:name="P55" style:family="paragraph" style:parent-style-name="Paragraphe_20_de_20_liste" style:list-style-name="RTF_5f_Num_20_11">
      <style:paragraph-properties fo:margin-left="0cm" fo:margin-right="0cm" fo:text-indent="0cm" style:auto-text-indent="false">
        <style:tab-stops/>
      </style:paragraph-properties>
      <style:text-properties style:font-name="Times New Roman" fo:font-size="12pt" style:font-name-asian="Comic Sans MS" style:font-size-asian="12pt" style:font-size-complex="12pt"/>
    </style:style>
    <style:style style:name="P56" style:family="paragraph" style:parent-style-name="Paragraphe_20_de_20_liste" style:list-style-name="RTF_5f_Num_20_8">
      <style:paragraph-properties fo:margin-left="0cm" fo:margin-right="0cm" fo:text-indent="0cm" style:auto-text-indent="false">
        <style:tab-stops/>
      </style:paragraph-properties>
      <style:text-properties style:font-name="Times New Roman" fo:font-size="12pt" style:font-name-asian="Comic Sans MS" style:font-size-asian="12pt" style:font-name-complex="Times New Roman" style:font-size-complex="12pt"/>
    </style:style>
    <style:style style:name="P57" style:family="paragraph" style:parent-style-name="Paragraphe_20_de_20_liste" style:list-style-name="RTF_5f_Num_20_4">
      <style:paragraph-properties fo:margin-left="1.27cm" fo:margin-right="0cm" fo:text-align="justify" style:justify-single-word="false" fo:text-indent="0cm" style:auto-text-indent="false">
        <style:tab-stops/>
      </style:paragraph-properties>
      <style:text-properties style:font-name="Times New Roman" fo:font-size="12pt" style:font-name-asian="Comic Sans MS" style:font-size-asian="12pt" style:font-size-complex="12pt"/>
    </style:style>
    <style:style style:name="P58" style:family="paragraph" style:parent-style-name="Paragraphe_20_de_20_liste" style:list-style-name="RTF_5f_Num_20_5">
      <style:paragraph-properties fo:margin-left="1.27cm" fo:margin-right="0cm" fo:text-align="justify" style:justify-single-word="false" fo:text-indent="0cm" style:auto-text-indent="false">
        <style:tab-stops/>
      </style:paragraph-properties>
      <style:text-properties style:font-name="Times New Roman" fo:font-size="12pt" style:font-name-asian="Comic Sans MS" style:font-size-asian="12pt" style:font-size-complex="12pt"/>
    </style:style>
    <style:style style:name="P59" style:family="paragraph" style:parent-style-name="Paragraphe_20_de_20_liste" style:list-style-name="RTF_5f_Num_20_4">
      <style:paragraph-properties fo:margin-left="1.27cm" fo:margin-right="0cm" fo:text-align="start" style:justify-single-word="false" fo:text-indent="0cm" style:auto-text-indent="false">
        <style:tab-stops/>
      </style:paragraph-properties>
      <style:text-properties style:font-name="Times New Roman" fo:font-size="12pt" style:font-name-asian="Comic Sans MS" style:font-size-asian="12pt" style:font-size-complex="12pt"/>
    </style:style>
    <style:style style:name="P60" style:family="paragraph" style:parent-style-name="Paragraphe_20_de_20_liste" style:list-style-name="RTF_5f_Num_20_6">
      <style:paragraph-properties fo:margin-left="1.27cm" fo:margin-right="0cm" fo:text-indent="0cm" style:auto-text-indent="false">
        <style:tab-stops/>
      </style:paragraph-properties>
      <style:text-properties style:font-name="Times New Roman" fo:font-size="12pt" style:font-name-asian="Comic Sans MS" style:font-size-asian="12pt" style:font-size-complex="12pt"/>
    </style:style>
    <style:style style:name="P61" style:family="paragraph" style:parent-style-name="Paragraphe_20_de_20_liste" style:list-style-name="RTF_5f_Num_20_9">
      <style:paragraph-properties fo:margin-left="1.27cm" fo:margin-right="0cm" fo:text-indent="0cm" style:auto-text-indent="false">
        <style:tab-stops/>
      </style:paragraph-properties>
      <style:text-properties style:font-name="Times New Roman" fo:font-size="12pt" style:font-name-asian="Comic Sans MS" style:font-size-asian="12pt" style:font-size-complex="12pt"/>
    </style:style>
    <style:style style:name="P62" style:family="paragraph" style:parent-style-name="Paragraphe_20_de_20_liste" style:list-style-name="RTF_5f_Num_20_10">
      <style:paragraph-properties fo:margin-left="1.27cm" fo:margin-right="0cm" fo:text-indent="0cm" style:auto-text-indent="false">
        <style:tab-stops/>
      </style:paragraph-properties>
      <style:text-properties style:font-name="Times New Roman" fo:font-size="12pt" style:font-name-asian="Comic Sans MS" style:font-size-asian="12pt" style:font-size-complex="12pt"/>
    </style:style>
    <style:style style:name="P63" style:family="paragraph" style:parent-style-name="Paragraphe_20_de_20_liste" style:list-style-name="RTF_5f_Num_20_4">
      <style:paragraph-properties fo:margin-left="1.27cm" fo:margin-right="0cm" fo:text-align="start" style:justify-single-word="false" fo:text-indent="0cm" style:auto-text-indent="false">
        <style:tab-stops/>
      </style:paragraph-properties>
      <style:text-properties style:font-name="Times New Roman" fo:font-size="12pt" fo:font-weight="bold" style:font-name-asian="Comic Sans MS" style:font-size-asian="12pt" style:font-weight-asian="bold" style:font-size-complex="12pt" style:font-weight-complex="bold"/>
    </style:style>
    <style:style style:name="P64" style:family="paragraph" style:parent-style-name="Paragraphe_20_de_20_liste" style:list-style-name="RTF_5f_Num_20_9">
      <style:paragraph-properties fo:margin-left="1.27cm" fo:margin-right="0cm" fo:text-indent="0cm" style:auto-text-indent="false">
        <style:tab-stops/>
      </style:paragraph-properties>
      <style:text-properties style:font-name="Times New Roman" fo:font-size="12pt" fo:font-weight="bold" style:font-name-asian="Comic Sans MS" style:font-size-asian="12pt" style:font-weight-asian="bold" style:font-size-complex="12pt" style:font-weight-complex="bold"/>
    </style:style>
    <style:style style:name="P65" style:family="paragraph" style:parent-style-name="Heading_20_1" style:list-style-name="RTF_5f_Num_20_2" style:master-page-name="Standard">
      <style:paragraph-properties fo:margin-left="0cm" fo:margin-right="0cm" fo:text-align="start" style:justify-single-word="false" fo:text-indent="0cm" style:auto-text-indent="false" style:page-number="auto">
        <style:tab-stops/>
      </style:paragraph-properties>
      <style:text-properties fo:color="#000099" style:font-name="Comic Sans MS" fo:font-size="22pt" style:font-size-asian="22pt" style:font-size-complex="22pt"/>
    </style:style>
    <style:style style:name="P66" style:family="paragraph" style:parent-style-name="Heading_20_1" style:list-style-name="RTF_5f_Num_20_2">
      <style:paragraph-properties fo:margin-left="0cm" fo:margin-right="0cm" fo:text-align="start" style:justify-single-word="false" fo:text-indent="0cm" style:auto-text-indent="false">
        <style:tab-stops/>
      </style:paragraph-properties>
      <style:text-properties fo:color="#000099" style:font-name="Comic Sans MS" fo:font-size="22pt" style:font-size-asian="22pt" style:font-size-complex="22pt"/>
    </style:style>
    <style:style style:name="P67" style:family="paragraph" style:parent-style-name="Heading_20_1" style:list-style-name="RTF_5f_Num_20_3">
      <style:paragraph-properties fo:margin-left="0cm" fo:margin-right="0cm" fo:text-indent="0cm" style:auto-text-indent="false">
        <style:tab-stops/>
      </style:paragraph-properties>
      <style:text-properties fo:color="#0000cc" style:font-name="Times New Roman" fo:font-size="12pt" style:font-size-asian="12pt" style:font-size-complex="12pt"/>
    </style:style>
    <style:style style:name="P68" style:family="paragraph" style:parent-style-name="Heading_20_1" style:list-style-name="RTF_5f_Num_20_3">
      <style:paragraph-properties fo:margin-left="0cm" fo:margin-right="0cm" fo:text-indent="0cm" style:auto-text-indent="false">
        <style:tab-stops/>
      </style:paragraph-properties>
      <style:text-properties fo:color="#6600cc" style:font-name="Times New Roman" fo:font-size="12pt" style:font-size-asian="12pt" style:font-size-complex="12pt"/>
    </style:style>
    <style:style style:name="P69" style:family="paragraph" style:parent-style-name="Footer" style:master-page-name="">
      <style:paragraph-properties fo:margin-left="1.685cm" fo:margin-right="0cm" fo:text-align="justify" style:justify-single-word="false" fo:hyphenation-ladder-count="no-limit" fo:text-indent="0cm" style:auto-text-indent="false" style:page-number="auto" text:number-lines="false" text:line-number="0" style:text-autospace="ideograph-alpha" style:writing-mode="lr-tb">
        <style:tab-stops/>
      </style:paragraph-properties>
      <style:text-properties fo:color="#000000" style:font-name="TimesNewRomanPSMT" fo:font-size="12pt" fo:font-weight="bold" style:font-name-asian="TimesNewRomanPSMT" style:font-size-asian="14pt" style:font-weight-asian="bold" style:font-name-complex="TimesNewRomanPSMT" style:font-size-complex="14pt" style:font-weight-complex="bold" fo:hyphenate="false" fo:hyphenation-remain-char-count="2" fo:hyphenation-push-char-count="2"/>
    </style:style>
    <style:style style:name="P70" style:family="paragraph">
      <loext:graphic-properties draw:fill="none" draw:fill-color="#ffffff"/>
      <style:paragraph-properties fo:text-align="center" style:writing-mode="lr-tb"/>
    </style:style>
    <style:style style:name="P71" style:family="paragraph">
      <style:paragraph-properties style:writing-mode="lr-tb"/>
    </style:style>
    <style:style style:name="P72" style:family="paragraph">
      <loext:graphic-properties draw:fill="solid" draw:fill-color="#ffffff"/>
      <style:paragraph-properties style:writing-mode="lr-tb"/>
    </style:style>
    <style:style style:name="P73" style:family="paragraph">
      <loext:graphic-properties draw:fill="solid" draw:fill-color="#ffffff"/>
      <style:paragraph-properties style:writing-mode="lr-tb"/>
      <style:text-properties style:font-name="Arial Black" fo:font-size="28pt" fo:letter-spacing="0.001cm" style:font-name-asian="Arial Black" style:font-name-complex="Arial Black"/>
    </style:style>
    <style:style style:name="T1" style:family="text">
      <style:text-properties fo:color="#ff0000"/>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style:font-name-complex="Times New Roman"/>
    </style:style>
    <style:style style:name="T5" style:family="text">
      <style:text-properties fo:font-weight="normal" style:font-name-asian="Comic Sans MS"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name-asian="Comic Sans MS" style:font-weight-asian="bold" style:font-weight-complex="bold"/>
    </style:style>
    <style:style style:name="T9" style:family="text">
      <style:text-properties fo:font-style="italic" style:font-style-asian="italic"/>
    </style:style>
    <style:style style:name="T10" style:family="text">
      <style:text-properties fo:color="#0000cc" fo:font-weight="bold" style:font-weight-asian="bold" style:font-weight-complex="bold"/>
    </style:style>
    <style:style style:name="T11" style:family="text">
      <style:text-properties fo:color="#000099"/>
    </style:style>
    <style:style style:name="T12" style:family="text">
      <style:text-properties fo:color="#000099" fo:font-weight="bold" style:font-weight-asian="bold" style:font-weight-complex="bold"/>
    </style:style>
    <style:style style:name="T13" style:family="text">
      <style:text-properties style:font-name="Times New Roman" fo:font-size="12pt" style:font-name-asian="Comic Sans MS" style:font-size-asian="12pt" style:font-size-complex="12pt"/>
    </style:style>
    <style:style style:name="T14" style:family="text">
      <style:text-properties style:font-name="Times New Roman" fo:font-size="12pt" fo:font-weight="bold" style:font-name-asian="Comic Sans MS" style:font-size-asian="12pt" style:font-weight-asian="bold" style:font-size-complex="12pt" style:font-weight-complex="bold"/>
    </style:style>
    <style:style style:name="T15" style:family="text">
      <style:text-properties fo:color="#ce181e"/>
    </style:style>
    <style:style style:name="T16" style:family="text">
      <style:text-properties fo:color="#212121" fo:font-size="12pt" fo:font-weight="normal" style:font-size-asian="12pt" style:font-weight-asian="normal" style:font-name-complex="Calibri" style:font-size-complex="12pt" style:font-weight-complex="normal"/>
    </style:style>
    <style:style style:name="T17" style:family="text">
      <style:text-properties fo:color="#333333"/>
    </style:style>
    <style:style style:name="T18" style:family="text">
      <style:text-properties style:use-window-font-color="true" style:font-name="Magneto" fo:font-size="18pt" fo:language="fr" fo:country="FR" style:font-name-asian="Times New Roman" style:font-size-asian="18pt" style:font-name-complex="Magneto" style:font-size-complex="10pt" style:language-complex="ar" style:country-complex="SA"/>
    </style:style>
    <style:style style:name="T19" style:family="text">
      <style:text-properties style:use-window-font-color="true" style:font-name="Symbol" fo:font-size="72pt" fo:language="fr" fo:country="FR" style:font-name-asian="Times New Roman" style:font-size-asian="72pt" style:font-name-complex="Symbol" style:font-size-complex="10pt" style:language-complex="ar" style:country-complex="SA"/>
    </style:style>
    <style:style style:name="T20" style:family="text">
      <style:text-properties style:font-name="Arial Black" fo:font-size="28pt" fo:letter-spacing="0.001cm" style:font-name-asian="Arial Black" style:font-name-complex="Arial Blac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style:shrink-to-fit="false" fo:min-height="0cm" fo:min-width="2.572cm" fo:padding-top="0.229cm" fo:padding-bottom="0.229cm" fo:padding-left="0.441cm" fo:padding-right="0.441cm" fo:wrap-option="wrap" draw:shadow-color="#868686"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86875363" text:style-name="RTF_5f_Num_20_2">
        <text:list-item>
          <text:p text:style-name="P65"/>
        </text:list-item>
        <text:list-item>
          <text:p text:style-name="P66"><draw:g text:anchor-type="char" draw:z-index="0" draw:style-name="gr1"><draw:rect draw:style-name="gr2" draw:text-style-name="P70" svg:width="15.874cm" svg:height="3.174cm" svg:x="0.002cm" svg:y="0.004cm"><text:p/></draw:rect><draw:frame draw:style-name="gr3" draw:text-style-name="P72" svg:width="2.539cm" svg:height="0.952cm" svg:x="4.761cm" svg:y="1.588cm"><draw:text-box><text:p text:style-name="P71"><text:span text:style-name="T18">Plus</text:span></text:p></draw:text-box></draw:frame><draw:frame draw:style-name="gr3" draw:text-style-name="P72" svg:width="2.539cm" svg:height="2.857cm" svg:x="0.633cm" svg:y="0.002cm"><draw:text-box><text:p text:style-name="P71"><text:span text:style-name="T19"></text:span></text:p></draw:text-box></draw:frame><draw:custom-shape draw:style-name="gr4" draw:text-style-name="P73" svg:width="3.453cm" svg:height="0.369cm" svg:x="1.27cm" svg:y="1.907cm"><text:p text:style-name="P71"><text:span text:style-name="T20">ALPH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5" draw:text-style-name="P70" svg:x1="2.54cm" svg:y1="2.226cm" svg:x2="2.54cm" svg:y2="2.226cm"><text:p/></draw:line><draw:line draw:style-name="gr6" draw:text-style-name="P70" svg:x1="2.54cm" svg:y1="2.542cm" svg:x2="15.238cm" svg:y2="2.544cm"><text:p/></draw:line></draw:g></text:p>
        </text:list-item>
        <text:list-item>
          <text:p text:style-name="P66"/>
        </text:list-item>
        <text:list-item>
          <text:p text:style-name="P66">PROJET ASSOCIATIF « ALPHA PLUS »</text:p>
        </text:list-item>
      </text:list>
      <text:p text:style-name="P2"/>
      <text:p text:style-name="Standard"/>
      <text:p text:style-name="P13"><text:s text:c="3"/><text:span text:style-name="T11">I .HISTORIQUE : Mars 1997- Juin 2018</text:span></text:p>
      <text:p text:style-name="P17"/>
      <text:p text:style-name="P3"><text:tab/>L’activité FLE (Français Langue Etrangère) et ALPHABETISATION a toujours existé à <text:tab/>Elancourt depuis 1984 et même avant, au sein du centre social Jacques Prévert, faisant ainsi <text:tab/>de cette activité , un des lieux les plus importants de la ville en matière d’alphabétisation, <text:tab/>d'apprentissage du FLE Français Langue Etrangère) <text:s/>et de lutte contre l’illettrisme. <text:s/>En été <text:tab/>1996, le centre avait accusé un déficit d’un <text:tab/>montant de 1,5 million de francs, et donc le <text:tab/>dépôt de bilan semblait inévitable.</text:p>
      <text:p text:style-name="P3"><text:tab/>Une poignée de bénévoles impliquée dans l’action de l’apprentissage du français avait tenté <text:tab/>de sauver le centre social et ne put malgré sa combativité éviter ce dépôt de bilan<text:span text:style-name="T9">.</text:span></text:p>
      <text:p text:style-name="P3"><text:tab/>Ces mêmes bénévoles en charge de 70 stagiaires, avaient pris l’initiative de recréer, une <text:tab/>autre association ( loi 1901) complètement autonome à la date du 11 mars 1997.</text:p>
      <text:p text:style-name="P3"><text:tab/> Le soutien <text:tab/>de la commune fut important tout au long de ce démarrage, en mettant à notre <text:tab/>disposition <text:tab/>des locaux, un bureau associatif <text:s/>ainsi qu’une aide financière sous forme de <text:tab/>subvention <text:s/>et <text:tab/>certains de ses services gratuitement (téléphone, photocopies, chauffage). </text:p>
      <text:p text:style-name="P3"><text:tab/>Le <text:tab/>9 janvier 2004 nous avons complété notre activité par la création de l’ Espace <text:s text:c="6"/><text:tab/>«  P'TITS LOUPS » <text:s/>, d’une part <text:tab/>pour permettre <text:s/>l’apprentissage du français aux <text:s/><text:tab/>mamans <text:tab/>d'enfants de moins de trois ans et <text:tab/>d’autre part <text:tab/>pour sensibiliser dès leur <text:tab/>plus jeune âge <text:tab/>les enfants à la découverte de <text:s/>la <text:tab/>langue française et au respect des <text:tab/>règles de la vie en <text:tab/>collectivité .</text:p>
      <text:p text:style-name="P3"/>
      <text:p text:style-name="P3"><text:tab/>Le nom de notre Association <text:s/>fut choisie à l’unanimité : <text:span text:style-name="T10">ALPHA PLUS</text:span></text:p>
      <text:p text:style-name="P4"/>
      <text:p text:style-name="P3"><text:span text:style-name="T1"><text:tab/></text:span><text:span text:style-name="T10">ALPHA </text:span>pour l’apprentissage du français et <text:span text:style-name="T10">PLUS</text:span> pour l’action des bénévoles, qui <text:tab/>s’impliquaient au plus près des apprenants dans le souci d’alléger leur quotidien <text:s/>en étant à <text:tab/>leur écoute et en les dirigeant vers les partenaires du Centre susceptibles de répondre à leurs <text:tab/>besoins (conseiller juridique, médiateur, assistante sociale, resto et relais du cœur...)</text:p>
      <text:p text:style-name="P3"/>
      <text:p text:style-name="P3"><text:tab/>Au cours de ces 20 ans <text:span text:style-name="T3">13 professionnels</text:span><text:span text:style-name="T2"> d</text:span>e l’activité de l’apprentissage du français et de la <text:tab/>petite enfance ont travaillé en étroite collaboration avec <text:span text:style-name="T3">82</text:span><text:span text:style-name="T7"> bénévoles</text:span>, dont <text:span text:style-name="T3">3 <text:s/>personnes </text:span>qui <text:tab/>furent à l’initiative de la création d’ALPHA PLUS et qui font toujours partie de <text:tab/>l’Association <text:s/>aujourd'hui . </text:p>
      <text:p text:style-name="P42"><text:soft-page-break/>Tous les <text:s/>noms de ces formateurs bénévoles mériteraient <text:s/>d'être <text:tab/>cités. Parmi eux font toujours partie de l'Association :<text:span text:style-name="T15"> </text:span><text:span text:style-name="T2">Chantal Diaz salariée et Marie Beylier et <text:s/>Colette Pigeat membres d'honneur. Pour mémoire <text:s/>Colette <text:s/>Pigeat fut Présidente de l'Association pendant 19 ans</text:span></text:p>
      <text:p text:style-name="P48"/>
      <text:p text:style-name="P3"><text:tab/>Au total en Juillet 2019 <text:s/>nous avons comptabilisé <text:span text:style-name="T3"><text:s/>3</text:span><text:bookmark text:name="_GoBack"/><text:span text:style-name="T3">660 apprenants que nous avons pu <text:s/><text:tab/> aider </text:span><text:span text:style-name="T7"><text:s/></text:span>à s’intégrer dans la société française.</text:p>
      <text:list xml:id="list1918615866" text:style-name="RTF_5f_Num_20_3">
        <text:list-header>
          <text:p text:style-name="P67">II .PRESENTATION DE L’ASSOCIATION</text:p>
        </text:list-header>
      </text:list>
      <text:p text:style-name="P5"/>
      <text:p text:style-name="P7"><text:tab/>ALPHA PLUS est donc <text:s/>une association dont le but est «  l’apprentissage de la langue <text:tab/>française et <text:tab/>la lutte contre illettrisme  ». L’association est hébergée au centre social <text:tab/>municipal d’Elancourt l'AGORA dans le cadre d'une convention de partenariat avec <text:s/>mise à <text:tab/>disposition de <text:tab/>trois salles et <text:tab/>d'un bureau associatif . Elle bénéficie en outre de divers <text:tab/>services de l'AGORA <text:s text:c="2"/><text:tab/>(accueil, aide administrative , téléphone, polycopies…)</text:p>
      <text:p text:style-name="P7"/>
      <text:p text:style-name="P27">L’association donne des cours « tous publics » durant les périodes scolaires  :</text:p>
      <text:p text:style-name="P27"/>
      <text:p text:style-name="P36">Les lundi et jeudi de </text:p>
      <text:p text:style-name="P36"><text:tab/><text:tab/> <text:s text:c="9"/><text:tab/>9 h – 11h</text:p>
      <text:p text:style-name="P37"><text:s text:c="6"/><text:tab/> <text:s text:c="5"/>14h - 16h</text:p>
      <text:p text:style-name="P37"><text:s text:c="6"/><text:tab/> <text:s text:c="5"/>20h – 22h</text:p>
      <text:list xml:id="list3722065545" text:style-name="RTF_5f_Num_20_12">
        <text:list-header>
          <text:p text:style-name="P51"/>
          <text:list>
            <text:list-item>
              <text:list>
                <text:list-item>
                  <text:list>
                    <text:list-item>
                      <text:list>
                        <text:list-header>
                          <text:p text:style-name="P51">Le mardi <text:s/>après - midi est consacré à des cours de conversation et un atelier «  code de la route  ». Ont lieu également sur ce créneau un atelier photo depuis novembre 2018 et un club santé depuis février 2019 </text:p>
                          <text:p text:style-name="P51"/>
                        </text:list-header>
                      </text:list>
                    </text:list-item>
                  </text:list>
                </text:list-item>
              </text:list>
            </text:list-item>
          </text:list>
        </text:list-header>
      </text:list>
      <text:p text:style-name="P36">Le vendredi de <text:s text:c="5"/>9h- 11h</text:p>
      <text:p text:style-name="P36"/>
      <text:p text:style-name="P44">Les inscriptions ont lieu de 9H à 10H30 le mardi matin . L'évaluation des stagiaires se fait par le biais de tests permettant d'établir le niveau initial des stagiaires par rapport à l'échelle européenne des langues <text:s/>( infra A1, A1, A2, B1)</text:p>
      <text:p text:style-name="P7"><text:tab/></text:p>
      <text:p text:style-name="P7"><text:span text:style-name="T7"><text:tab/>Depuis décembre 2019 a été mis en place un parcours spécifique de 4h/semaine pour <text:s/><text:tab/>des Réfugiés avec une <text:s text:c="2"/>visée de professionnalisation rapide .</text:span> Ce projet a été préparé de <text:tab/>longue date par une formation des bénévoles et des salariées dispensée par l'organisme de <text:tab/>formation Radya en novembre 2018. Il a donné lieu à la rédaction en juin 2019 d'un projet <text:tab/>particulier joint en annexe .</text:p>
      <text:p text:style-name="P7"/>
      <text:p text:style-name="P7"><text:tab/>Les cours pour ce public <text:s/>ont lieu le mardi matin de 9hà 11h et le vendredi après midi de 14h <text:tab/>à 16h.</text:p>
      <text:p text:style-name="P7"/>
      <text:p text:style-name="P29"/>
      <text:p text:style-name="P29"/>
      <text:p text:style-name="P29"/>
      <text:p text:style-name="P44">L’association travaille avec <text:s/>de nombreux bénévoles (plus d'une vingtaine à ce jour ).</text:p>
      <text:p text:style-name="P7"><text:tab/>Elle emploie 4 salariées  à temps partiels. Pour la rentrée 2019 l'emploi du temps <text:s text:c="4"/><text:tab/>hebdomadaire prévu etait le suivant :</text:p>
      <text:p text:style-name="P18"/>
      <text:list xml:id="list1927357379" text:style-name="RTF_5f_Num_20_4">
        <text:list-item>
          <text:p text:style-name="P57"><text:soft-page-break/>Une coordinatrice pédagogique  : 24 heures passées à 21h en janvier 2020 à la demande de la salariée)</text:p>
        </text:list-item>
        <text:list-item>
          <text:p text:style-name="P57">Une formatrice  : 13 heures 30</text:p>
        </text:list-item>
        <text:list-item>
          <text:p text:style-name="P59">Deux <text:s/>professionnelles de la petite enfance  :10h . En outre la présence d'une maman à chaque heure est obligatoire dans le cadre d'une éducation à la parentalité..</text:p>
          <text:p text:style-name="P63"/>
        </text:list-item>
      </text:list>
      <text:p text:style-name="P9"><text:span text:style-name="T8"><text:s text:c="16"/></text:span><text:span text:style-name="T5"><text:s/>L’association est subventionnée par  :</text:span></text:p>
      <text:p text:style-name="P11"/>
      <text:list xml:id="list3177561585" text:style-name="RTF_5f_Num_20_5">
        <text:list-item>
          <text:p text:style-name="P58">La municipalité d’Elancourt,</text:p>
        </text:list-item>
        <text:list-item>
          <text:p text:style-name="P58">La SQY (Communauté d’Agglomération de Saint Quentin en Yvelines),</text:p>
        </text:list-item>
        <text:list-item>
          <text:p text:style-name="P58">La DDCS (Direction Départementale de <text:s/>la Cohésion Sociale )</text:p>
        </text:list-item>
        <text:list-item>
          <text:p text:style-name="P58">le CGET ( commissariat général à l'Egalité des territoires </text:p>
          <text:p text:style-name="P52"/>
          <text:p text:style-name="P58">Il convient de noter que depuis <text:s/>2018 à ce jour <text:s text:c="2"/>le Conseil départemental <text:s/>a assuré <text:s/>dans le cadre d'une convention signée avec l'ASE « Aide Sociale à l'Enfance » et la Mission locale de Saint Quentin en Yvelines <text:s text:c="2"/>une prestation financière exceptionnelle <text:s/>pour <text:s/>la prise en charge de 10 <text:s/>jeunes apprenants mineurs non accompagnés.</text:p>
        </text:list-item>
      </text:list>
      <text:p text:style-name="P28"/>
      <text:list xml:id="list110629127890051" text:continue-list="list1918615866" text:style-name="RTF_5f_Num_20_3">
        <text:list-header>
          <text:p text:style-name="P67">III .LES APPRENANTS :</text:p>
        </text:list-header>
      </text:list>
      <text:p text:style-name="P5"/>
      <text:p text:style-name="P26">L’association reçoit plusieurs types de public et travaille <text:s/>selon plusieurs axes en fonction des besoins des apprenants.</text:p>
      <text:p text:style-name="P20"/>
      <text:p text:style-name="P26">Ce public vient spontanément ou peut être envoyé par la Mairie d’Elancourt , par Pôle emploi, par les Missions locales , <text:s text:c="2"/>par les assistantes sociales et d' <text:s/>autres associations comme les Restos du Coeur <text:s/>..</text:p>
      <text:p text:style-name="P28"/>
      <text:p text:style-name="P30">Les types de publics</text:p>
      <text:p text:style-name="P28"/>
      <text:list xml:id="list2839976236" text:style-name="RTF_5f_Num_20_6">
        <text:list-item>
          <text:p text:style-name="P60">Des personnes autonomes dans leur pays d’origine, qui veulent un minimum d’autonomie dans la vie quotidienne, c’est-à-dire  : mieux comprendre les règles et les modes de fonctionnement de la société française, être à même d’exercer plus facilement diverses responsabilités  : de parent, d’administré, de salarié, de locataire, de consommateur  …. Plus simplement devenir autonome et actif dans la vie sociale et professionnelle. <text:s/>C’est ce que nous leur proposons selon l'approche des <text:s/>Ateliers <text:s/>Socio-Linguistiques <text:s/>(ASL).</text:p>
        </text:list-item>
      </text:list>
      <text:p text:style-name="P38"/>
      <text:list xml:id="list110629453121343" text:continue-numbering="true" text:style-name="RTF_5f_Num_20_6">
        <text:list-item>
          <text:p text:style-name="P60">Des personnes plutôt autonomes dans leur vie quotidienne mais <text:s/>qui n’ont jamais été scolarisées et demandent une formation en lecture — écriture. Elles relèvent de nos procédures d'alphabétisation ( Ce sont dans notre jargon des Alphas)</text:p>
        </text:list-item>
      </text:list>
      <text:p text:style-name="P22"/>
      <text:p text:style-name="P38"/>
      <text:list xml:id="list110628423733782" text:continue-numbering="true" text:style-name="RTF_5f_Num_20_6">
        <text:list-item>
          <text:p text:style-name="P60">Des personnes autonomes dans la vie sociale, scolarisées à tous niveaux (primaire – supérieur) qui parlent plus ou moins correctement le français <text:soft-page-break/>et veulent s’améliorer dans la pratique de la langue (communication et expression écrites et /ou communication et expression orales). Elles relèvent de nos procédures d'apprentissage du Français Langue Etrangère</text:p>
        </text:list-item>
      </text:list>
      <text:p text:style-name="P38"/>
      <text:list xml:id="list110628331565705" text:continue-numbering="true" text:style-name="RTF_5f_Num_20_6">
        <text:list-item>
          <text:p text:style-name="P60">Des personnes françaises en situation d’illettrisme qui veulent réapprendre les savoirs de base du Français). Ce public est très minoritaire dans l’association.</text:p>
        </text:list-item>
      </text:list>
      <text:p text:style-name="P28"/>
      <text:list xml:id="list110629838757787" text:continue-list="list110629127890051" text:style-name="RTF_5f_Num_20_3">
        <text:list-header>
          <text:p text:style-name="P68">IV . NOTRE FONCTIONNEMENT :</text:p>
          <text:p text:style-name="P49"/>
        </text:list-header>
      </text:list>
      <text:p text:style-name="P7"><text:s text:c="9"/><text:tab/>L’association propose à chaque apprenant <text:s/><text:span text:style-name="T1"><text:s/></text:span><text:span text:style-name="T2">8 </text:span>heures de cours hebdomadaires et leurs <text:tab/>conseille la plus grande assiduité. De fait la fréquentation s'établit plutôt autour de 6 heures <text:tab/>pour la plupart des apprenants et à 4 heures pour ceux qui travaillent en journée . </text:p>
      <text:p text:style-name="P27"/>
      <text:p text:style-name="P23">Parmi les 8 heures de cours sont proposés, des ateliers de conversation où les apprenants sont regroupés par niveau <text:s/>sur différents thèmes de la vie quotidienne, ou de l'actualité.</text:p>
      <text:p text:style-name="P40">Un de ces ateliers est consacré à l'apprentissage du vocabulaire du code de <text:s/>la route.</text:p>
      <text:p text:style-name="P39">Il est destiné à des apprenants <text:s/>soit <text:s/>qui souhaitent passer le permis de conduire <text:s text:c="2"/>soit <text:s text:c="3"/>qui souhaitent faire homologuer en France <text:s/>le permis acquis dans leur <text:s/>pays d'origine .</text:p>
      <text:p text:style-name="P39">Les ateliers du mardi se décloisonnent à l'occasion <text:s/>de l'atelier photo <text:s/>et du club santé mis en place en 2018 et 2019.</text:p>
      <text:p text:style-name="P39">Depuis décembre 2019 notre Projet associatif propose un parcours spécifique pour un groupe d'une dizaine de réfugiés qui vient s'ajouter à nos 8h hebdomadaires </text:p>
      <text:p text:style-name="P29"/>
      <text:p text:style-name="P7"><text:tab/>L’espace «  P’TITS LOUPS  »a été créé   de façon à constituer un lieu d’accueil parent- <text:tab/>enfant avec une professionnelle de la petite enfance, il permet aux mamans de jeunes enfants <text:tab/>d’assister au cours.</text:p>
      <text:p text:style-name="P14"><text:s text:c="10"/><text:tab/>Cet espace ouvert le lundi , le mardi et jeudi de 14 h – 16 h.est de plus un lieu <text:tab/>d’apprentissage <text:s text:c="6"/><text:tab/>de la langue pour les enfants ce qui est très positif pour leur future <text:tab/>scolarité à l'école <text:tab/>maternelle , un lieu d'apprentissage de la vie en collectivité, et de <text:tab/>socialisation <text:s/>par la <text:s/><text:tab/>découverte de jeux,et des limites à respecter. Un lien de confiance <text:tab/>s’établit entre les mères et <text:tab/>les professionnelles de la petite enfance et permet de ce fait <text:tab/>une éducation à la parentalité. </text:p>
      <text:p text:style-name="P14"/>
      <text:list xml:id="list110628406295125" text:continue-numbering="true" text:style-name="RTF_5f_Num_20_3">
        <text:list-header>
          <text:p text:style-name="P47"><text:s/>V. NOS OBJECTIFS</text:p>
        </text:list-header>
      </text:list>
      <text:p text:style-name="P5"/>
      <text:p text:style-name="P21">Notre <text:s/>action vise <text:s/>à  : </text:p>
      <text:p text:style-name="P21"><text:tab/><text:tab/></text:p>
      <text:p text:style-name="P21"><text:tab/> <text:s text:c="5"/><text:span text:style-name="T4">¤ <text:s text:c="2"/>Développer et consolider l'apprentissage du français parlé, lu et écrit </text:span></text:p>
      <text:list xml:id="list1945259438" text:style-name="RTF_5f_Num_20_7">
        <text:list-header>
          <text:p text:style-name="P53"><text:span text:style-name="T4">¤ <text:s text:c="2"/></text:span>Développer un degré de communication nécessaire au bon fonctionnement des participants dans tous les espaces sociaux.</text:p>
        </text:list-header>
      </text:list>
      <text:list xml:id="list27762063" text:style-name="RTF_5f_Num_20_8">
        <text:list-header>
          <text:p text:style-name="P54"><text:span text:style-name="T4">¤ <text:s text:c="2"/></text:span>Développer l’autonomie sociale ou professionnelle et citoyenne des participants.</text:p>
          <text:p text:style-name="P56"/>
        </text:list-header>
      </text:list>
      <text:list xml:id="list110628085891082" text:continue-list="list110628406295125" text:style-name="RTF_5f_Num_20_3">
        <text:list-header>
          <text:p text:style-name="P67">VI . NOTRE DÉMARCHE PEDAGOGIQUE</text:p>
        </text:list-header>
      </text:list>
      <text:p text:style-name="P6"/>
      <text:p text:style-name="P18">Notre démarche pédagogique est axée sur la mise en œuvre d'une pédagogie active , <text:soft-page-break/><text:span text:style-name="T3">nourrie par la démarche des Ateliers Socio- linguistiques</text:span> où <text:s/>le développement des relations partenariales avec les espaces sociaux, culturels, et institutionnels occupe une place importante.</text:p>
      <text:p text:style-name="P29"/>
      <text:p text:style-name="P18">A partir d’ateliers transversaux, les participants découvrent explorent et s’approprient les espaces sociaux . Ces différents contextes facilitent la pratique de la langue ( exemples : visite des services de la Mairie, courses à Auchan avec les stagiaires pour la préparation de la fête de fin d'année, visite de la Médiathèque …) </text:p>
      <text:p text:style-name="P18"/>
      <text:p text:style-name="P18">A titre d'exemple par le biais des personnels de <text:s/>l'Agora ont été mis en œuvre des relations <text:s text:c="2"/>avec la médiathèque d'Elancourt qui anime un atelier de lecture d'albums avec les enfants des P'tits loups . <text:s/></text:p>
      <text:p text:style-name="P27">Des expériences avec le théâtre de Saint Quentin ou avec un conteur ont eu lieu en 2018 et 2019 dans ce même cadre <text:s/>ont interessé <text:s/>chaque année un groupe de stagiaires.</text:p>
      <text:p text:style-name="P18"/>
      <text:p text:style-name="P18"/>
      <text:p text:style-name="P18">Chaque année, <text:span text:style-name="T7">la préparation de la fête de fin d'année donne lieu au traitement pédagogique collectif d'un thème particulier : </text:span></text:p>
      <text:p text:style-name="P18"/>
      <text:p text:style-name="P27">En 2017 il s'agissait des <text:s/>droits humains et de la devise de la République <text:s/>et de la réalisation d'une exposition consacrée aux valeurs de la République <text:s/>où le thème de l'égalité entre hommes et femmes a revêtu une importance toute particulière . </text:p>
      <text:p text:style-name="P27">En 2018 ont <text:s/>été réalisées autour du thème « Regards» <text:s/>des productions écrites à partir de paroles d'apprenants ainsi qu'une très belle exposition photos à partir de l'oeuvre photographique de Lotrach sur le boulevard périphérique et les portes de Paris. , légendée par les stagiaires . Un album participatif a été réalisé à la suite de cette expériences</text:p>
      <text:p text:style-name="P35"><text:span text:style-name="T13">En 2019, </text:span><text:s/>le thème pédagogique de la fête de fin d'année avait pour intitulé <text:span text:style-name="T7">« L'amour et la haine » </text:span><text:s/>Il <text:s/>a donné lieu à plusieurs réalisations telles que l' <text:span text:style-name="T6">affichage de productions écrites élaborées à partir des <text:s/>paroles des apprenants recueillis lors des débats organisés sur le thème , la récitation <text:s/>sensible par un groupe d'apprenants d'un poème de Damien Saez «  Les enfants Paradis » sur les victimes du Bataclan , la présentation des dessins produits lors des <text:s/>trois ateliers <text:s/>du conteur </text:span><text:span text:style-name="T16">Ludovic Soliman </text:span><text:span text:style-name="T6"><text:s/>dans le cadre d'un partenariat avec la médiathèque d'Elancourt <text:s/>, la <text:s/>réalisation d'un mur de 84 stickers très réussis confectionnés dans le cadre de la campagne d'artistes de Street Art sur le thème « vivre et laisser vivre » traduit dans différentes langues , la réalisation d'un diaporama de la visite du musée à ciel ouvert du 13ième arrondissement <text:s/>consacré au <text:s text:c="2"/>Street Art à partir des photos prises par les stagiaires <text:s/>en attendant la finalisation d'une exposition en janvier 2020 dans le cadre de l'atelier photo <text:s/>.</text:span></text:p>
      <text:list xml:id="list1673697714" text:style-name="L1">
        <text:list-header>
          <text:p text:style-name="P50"><text:s/>Lors de cette soirée le travail conduit dans l'atelier informatique du jeudi soir a également été évoqué par son responsable  : pages Facebook et Instagram de l'Association , construction d'un blog ou d'un site ….</text:p>
        </text:list-header>
      </text:list>
      <text:p text:style-name="P18"/>
      <text:p text:style-name="P27">Enfin, au fil des ans <text:span text:style-name="T7"><text:s/>la préparation , la réalisation et l'exploitation de sorties <text:s text:c="7"/>permettent aux stagiaires de découvrir la richesse du patrimoine culturel et/ou touristique <text:s/>qui est le nôtre :</text:span> visites du Sénat, du Musée d'Orsay, du Château de Versailles , <text:s/>de la cathédrale de Chartres , visite du Musée du Louvre, visite du Musée à ciel ouvert du 13 iéme arrondissement consacré au Street Art , <text:s/>plus localement <text:s/>visite d'une exposition à la Ferme du Mousseau , pique-nique dans les jardins du Château de Versailles , journées à Cabourg sur la côte normande ,….</text:p>
      <text:p text:style-name="P43"><text:soft-page-break/><text:s/>Parfois les sorties sont plus ludiques telles que les sorties dans le Parc du Château de <text:s text:c="14"/>Versailles ou les sorties à la mer, mais toutes donnent lieu à une préparation ( recherches historiques ou géographiques, apport de vocabulaires spécifiques ….) et <text:tab/>à une exploitation (visionnage de photos, reprise d'incompréhensions, expression <text:tab/>orale et:ou écrite des apprenants)</text:p>
      <text:p text:style-name="P19"/>
      <text:p text:style-name="P27"><text:span text:style-name="T7">A ces dispositifs s'ajoutent nos <text:s/>cours de français qui constituent notre cœur de métier</text:span> (lecture, écriture, vocabulaire, grammaire, conjugaison , orthographe ) <text:s/>dont le contenu varie selon les niveaux des stagiaires évalués lors de tests d'entrée. L'objectif est d'amener les plus faibles au niveau A1 du cadre européen de référence pour les langues (CECRL), puis au niveau A2. Les meilleurs de nos apprenants <text:s text:c="2"/>peuvent atteindre un niveau B1</text:p>
      <text:p text:style-name="P24"/>
      <text:p text:style-name="P25"><text:span text:style-name="T13"><text:tab/>Alpha Plus dispose </text:span><text:span text:style-name="T14">d'une bibliothèque pédagogique</text:span><text:span text:style-name="T13"> proposant tous les ouvrages <text:tab/>nécessaires à cet enseignement dont les progressions <text:s/>doivent <text:s/>être adaptées sans cesse <text:tab/>au niveau des apprenants (sortie et arrivée des apprenants en cours d'année. ..). Les <text:tab/>ouvrages <text:tab/>consacrés à la préparation du <text:s/>DILF (diplôme initial de langue française ) et <text:tab/>du <text:s/>DELF (d</text:span>iplôme<text:span text:style-name="T13"> d’études en langue française ) y </text:span>figurent<text:span text:style-name="T13"> en bonne place.</text:span></text:p>
      <text:p text:style-name="P27"/>
      <text:p text:style-name="P27">Alpha Plus possède <text:s/>également un parc d'ordinateurs équipés d'un logiciel d'apprentissage du Français «  ASSIMO » . Ce travail sur ordinateur est très apprécié des apprenants car valorisant . </text:p>
      <text:p text:style-name="P27">Il s'est accompagné depuis 2018 de <text:span text:style-name="T7">la création d'un atelier informatique</text:span> pour les stagiaires du jeudi soir qui permettent une ouverture sur <text:s/>d'autres compétences : traitement de texte, usages d'une boîte mail , accès aux sites de différents services publics tel que Pôle Emploi, la CAF ou la Sécurité Sociale (AMELI) …</text:p>
      <text:p text:style-name="P27">Depuis 2019 en partenariat avec le Centre Social, La Mairie et le CGET ont en lieu deux semaines de stage autour du maniement de tablettes numériques visant à réduire la fracture vis à vis du numérique <text:s/>de nos apprenants </text:p>
      <text:p text:style-name="P18"/>
      <text:p text:style-name="P31"><text:span text:style-name="T11">VII . FORMATION INTERNE ET EXTERNE DES BENEVOLES ET DES SALARIEES</text:span>: </text:p>
      <text:p text:style-name="P31"/>
      <text:p text:style-name="P34">Formation interne :</text:p>
      <text:p text:style-name="P31"/>
      <text:p text:style-name="P46"><text:s/>Afin que les nouveaux formateurs <text:s/>bénévoles ne se trouvent pas en difficulté, nous <text:tab/><text:tab/> <text:s text:c="6"/>leur <text:s/>proposons d'abord une période de découverte de nos cours pendant <text:tab/><text:tab/><text:tab/> <text:s text:c="6"/>plusieurs semaines .</text:p>
      <text:p text:style-name="P32"/>
      <text:p text:style-name="P32">Sont mis également à leur disposition les classeurs des actuels formateurs où ils peuvent voir des exemples de progressions suivies et de méthodes mises en œuvre rassemblées et rédigées par les bénévoles ainsi que <text:s/>par l'actuelle coordonnatrice du groupe. Ces documents ne sont certes <text:s/>pas des modèles <text:s/>mais des exemples de ce qui peut être pratiqué avec nos apprenants . Ils constituent une banque de données mise à disposition des nouveaux animateurs bénévoles <text:s/>.</text:p>
      <text:p text:style-name="P31"/>
      <text:p text:style-name="P45"><text:s text:c="3"/>Enfin en début d'année <text:s text:c="2"/>est remis à l'ensemble des bénévoles <text:s/>un tableau qui leur <text:tab/><text:tab/> <text:s text:c="5"/>indique le niveau de leur <text:tab/> <text:s text:c="6"/>groupe <text:tab/>selon les normes de la classification <text:tab/> <text:tab/><text:tab/> <text:s text:c="4"/>européenne <text:tab/>exprimées en termes de niveau par rapport aux examens d'état <text:s/>(DILF <text:tab/> <text:s text:c="4"/>et <text:tab/>DELF ) ainsi que les manuels auxquels ils <text:s/>peuvent avoir recours pour le <text:tab/><text:tab/> <text:s/><text:soft-page-break/><text:tab/> <text:s text:c="5"/>niveau considéré.</text:p>
      <text:p text:style-name="P18"/>
      <text:p text:style-name="P27">Une information sur les examens d'état (DILF (diplôme initial de langue Française), DELF(diplôme d'études en langue française <text:s/>) a été <text:s/>donnée en mars 2019 <text:s text:c="2"/>car ils constituent des objectifs d'apprentissage incontournables pour nos apprenants.</text:p>
      <text:p text:style-name="P18"/>
      <text:p text:style-name="P27">Les quelques <text:s/>réunions annuelles <text:s/>qui rassemblent les formateurs devraient être l'occasion de plus d'échanges pédagogiques , et devraient permettre une régulation partagée du changement de groupe des apprenants </text:p>
      <text:p text:style-name="P18"/>
      <text:p text:style-name="P27"><text:span text:style-name="T12">Formation externe :</text:span> Elle concerne aussi bien les formateurs bénévoles que <text:s/>les salariées. Son coût est pris en charge <text:s/>par l'Association </text:p>
      <text:p text:style-name="P18"/>
      <text:p text:style-name="P33">Nous travaillons avec un site partenaire qui <text:s/>propose des formations bien adaptées à nos besoins et à nos activités  : RADyA <text:s/>WWW . aslweb.fr </text:p>
      <text:p text:style-name="P33"/>
      <text:p text:style-name="P15"><text:tab/> <text:s text:c="4"/>Pour le dernier trimestre de l'année 2018 il a été <text:s/>réalisé <text:s/>avec RADyA une <text:tab/><text:tab/> <text:s text:c="5"/><text:tab/> <text:s text:c="4"/>formation sur site sur le thème de la préprofessionnalisation de nos apprenants <text:s/>afin de <text:tab/> <text:s text:c="4"/>mettre en place une <text:s/>plus <text:s text:c="3"/>large participation des <text:s/>bénévoles et <text:tab/> <text:s text:c="4"/>des <text:tab/>salariées <text:tab/> <text:s text:c="4"/>aux opérations de formation .</text:p>
      <text:p text:style-name="P33"/>
      <text:p text:style-name="P33">Plus ponctuellement nous <text:s/>participons systématiquement <text:s/>aux formations proposées par le Centre social l'AGORA ( CAF, Formation sur la laïcité.... ) ou par la DDCS ( Direction départementale de la Cohésion Sociale) des Yvelines .</text:p>
      <text:p text:style-name="P18"/>
      <text:p text:style-name="P18"/>
      <text:p text:style-name="P12"/>
      <text:p text:style-name="P41"><text:s text:c="2"/>VI : En guise de conclusion....</text:p>
      <text:p text:style-name="P10"><text:tab/> <text:s text:c="4"/>Nos atouts  :</text:p>
      <text:list xml:id="list108703087" text:style-name="RTF_5f_Num_20_9">
        <text:list-item>
          <text:p text:style-name="P61">vivre dans les locaux et être actifs au sein du centre social. Ceci nous permet de fonctionner en réseau avec les différentes associations et d’être partie prenante du projet du Centre social. Nous participons aux activités proposés par le centre : stage CAF, Forum des Associations ...Nous dirigeons nos apprenants vers les dispositifs présents sur le centre social ( salon de coiffure solidaire , <text:s/>médiateur, relais et restos du cœur , assistante sociale …) ou extérieurs au Centre Social ( Mission locale, CIO, Maison de Justice ...)</text:p>
        </text:list-item>
        <text:list-item>
          <text:p text:style-name="P61">L’association emploie 4 salariées en plus des <text:s/>bénévoles , ce qui rend la gestion quotidienne plus efficace.</text:p>
        </text:list-item>
        <text:list-item text:start-value="1">
          <text:p text:style-name="P61">Le nombre important d'animateurs bénévoles qui apportent <text:s/>une aide très appréciable au fonctionnement quotidien .</text:p>
        </text:list-item>
        <text:list-item>
          <text:p text:style-name="P61">La mise en place d'ateliers qui motivent nos apprenants : informatique, atelier photo, club santé .</text:p>
        </text:list-item>
        <text:list-item>
          <text:p text:style-name="P61">Le renouvellement de nos approches par les orientations de plus en plus précises de la Mairie, de la Communauté d'agglomération et de la Préfecture . Nous nous appuyons tout particulièrement sur l'annexe pédagogique de l'appel à projets de la DDCS <text:s/>ainsi que sur les piliers du Contrat de Ville de la Communauté d'agglomération de Saint Quentin en Yvelines et inscrivons notre travail dans les orientations suivantes ;</text:p>
          <text:p text:style-name="P61"><text:soft-page-break/></text:p>
          <text:p text:style-name="P61">- renforcer l'apprentissage linguistique en l'enracinant dans les domaines de la vie pratique, de la vie publique et de la vie professionnelle</text:p>
          <text:p text:style-name="P61">- favoriser l'appropriation des valeurs de la République et de la Citoyenneté .</text:p>
          <text:p text:style-name="P61">- développer l'accompagnement vers l'emploi , sans exclusive mais <text:s/>en particulier pour le groupe des Réfugiés pour lesquels nous développons <text:s/>. </text:p>
          <text:p text:style-name="P61">un module de pré-professionnalisation ( initier les stagiaires à la recherche d'emploi, à la rédaction de CV et de lettre de motivation, à l'apprentissage du vocabulaire spécifique des métiers vers lesquels ils sont susceptibles de se diriger....</text:p>
          <text:p text:style-name="P64"/>
        </text:list-item>
      </text:list>
      <text:p text:style-name="P10"><text:tab/> <text:s text:c="4"/>Nos limites  :</text:p>
      <text:list xml:id="list3505452635" text:style-name="RTF_5f_Num_20_10">
        <text:list-item>
          <text:p text:style-name="P62">La situation géographique nous permet difficilement d’optimiser les possibilités de sorties <text:s/>hors de la commune (prix du transport). Certaines sorties nécessitent des moyens financiers (déplacement, coûts des visites) que l’association ne possède pas pas toujours. De ce fait nous en limitons le nombre et essayons de pratiquer des sorties de proximité ( mairie, médiathèque, Ferme du Mousseau ….) qui permettent de développer la connaissance de l'environnement proche chez nos apprenants . </text:p>
        </text:list-item>
        <text:list-item>
          <text:p text:style-name="P62"><text:s/>Le niveau de la <text:s/>rémunération <text:s/>de certains de nos salariés a été augmenté de même que le volume horaire des salariés de la crèche <text:s/>afin d'optimiser notre fonctionnement . <text:s/>Le développement de nos projets nous permet cependant de retenir l'attention bienveillante <text:s/>et de solliciter l'engagement financier de nos subventionneurs <text:s/>.</text:p>
        </text:list-item>
      </text:list>
      <text:list xml:id="list2009891181" text:style-name="RTF_5f_Num_20_11">
        <text:list-item>
          <text:p text:style-name="P55"><text:s/>Les formations externes sont proposées aussi bien pour les salariés que pour les bénévoles mais elles sont encore trop peu choisies et doivent être développées. La solution <text:s/>des formations sur site permet une plus large participation des bénévoles mais elle a un coût que l'Association ne peut endosser chaque année.</text:p>
        </text:list-item>
      </text:list>
      <text:p text:style-name="P8"/>
      <text:p text:style-name="P8">Le 9 Mars 2020, </text:p>
      <text:p text:style-name="P8"/>
      <text:p text:style-name="P8">La Présidente d'ALPHA PLUS</text:p>
      <text:p text:style-name="P8"/>
      <text:p text:style-name="P8">Noëlle Khodja </text:p>
      <text:p text:style-name="P8"/>
      <text:p text:style-name="P8"/>
      <text:p text:style-name="P8"/>
      <text:p text:style-name="P8"/>
      <text:p text:style-name="P8"/>
      <text:p text:style-name="P8"/>
      <text:p text:style-name="P8"/>
      <text:p text:style-name="P16"/>
      <text:p text:style-name="P16"/>
      <text:p text:style-name="P16"/>
      <text:p text:style-name="P16"/>
      <text:p text:style-name="P16"/>
      <text:p text:style-name="P69">Association <text:s/>ALPHA-PLUS (loi de 1901) <text:s/>AGORA <text:s/>4,allée Guy Boniface 78990 ELANCOURT tél: 01 30 51 69 03 - Standart: 01 30 66 44 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Arial Black" svg:font-family="'Arial Black'" style:font-family-generic="roman"/>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Microsoft YaHei" svg:font-family="'Microsoft YaHei'" style:font-pitch="variable"/>
    <style:font-face style:name="Magneto" svg:font-family="Magneto" style:font-family-generic="decorative"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writing-mode="lr-tb"/>
      <style:text-properties style:use-window-font-color="true"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autospace="none" style:writing-mode="page"/>
      <style:text-properties style:use-window-font-color="true" style:font-name="Arial" fo:font-family="Arial" style:font-family-generic="swiss" style:font-pitch="variable" fo:font-size="14pt" fo:language="fr" fo:country="FR" style:letter-kerning="false" style:font-size-asian="14pt" style:language-asian="zh" style:country-asian="CN" style:font-name-complex="Microsoft YaHei" style:font-family-complex="'Microsoft YaHei'" style:font-pitch-complex="variabl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autospace="none" style:writing-mode="page"/>
      <style:text-properties style:use-window-font-color="true" style:font-name="Times New Roman" fo:font-family="'Times New Roman'" style:font-family-generic="roman" style:font-pitch="variable" fo:font-size="12pt" fo:language="fr" fo:country="F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text-properties style:font-name-asian="Arial2" style:font-family-asian="Arial" style:font-family-generic-asian="swiss"/>
    </style:style>
    <style:style style:name="Caption" style:family="paragraph" style:parent-style-name="Standard" style:class="extra">
      <style:paragraph-properties fo:margin-top="0.212cm" fo:margin-bottom="0.212cm" loext:contextual-spacing="false" fo:hyphenation-ladder-count="no-limit" style:text-autospace="none" style:writing-mode="page"/>
      <style:text-properties style:use-window-font-color="true" style:font-name="Times New Roman" fo:font-family="'Times New Roman'" style:font-family-generic="roman" style:font-pitch="variable" fo:font-size="12pt" fo:language="fr" fo:country="FR" fo:font-style="italic" style:letter-kerning="false" style:font-name-asian="Arial2" style:font-family-asian="Arial" style:font-family-generic-asian="swiss" style:language-asian="zh" style:country-asian="CN"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style:text-autospace="none" style:writing-mode="page"/>
      <style:text-properties style:use-window-font-color="true" style:font-name="Times New Roman" fo:font-family="'Times New Roman'" style:font-family-generic="roman" style:font-pitch="variable" fo:font-size="12pt" fo:language="fr" fo:country="FR" style:letter-kerning="false" style:font-name-asian="Arial2" style:font-family-asian="Arial" style:font-family-generic-asian="swiss"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class="text">
      <style:paragraph-properties fo:margin-top="0.847cm" fo:margin-bottom="0cm" loext:contextual-spacing="false" fo:keep-together="always" fo:hyphenation-ladder-count="no-limit" fo:keep-with-next="always" style:text-autospace="none" style:writing-mode="page"/>
      <style:text-properties fo:color="#365f91" style:font-name="Cambria" fo:font-family="Cambria, 'Palatino Linotype'" style:font-family-generic="roman" style:font-pitch="variable" fo:font-size="14pt" fo:language="fr" fo:country="FR"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autospace="none" style:writing-mode="page"/>
      <style:text-properties style:use-window-font-color="true" style:font-name="Times New Roman" fo:font-family="'Times New Roman'" style:font-family-generic="roman" style:font-pitch="variable" fo:font-size="12pt" fo:language="fr" fo:country="F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asian="Comic Sans MS" style:font-family-asian="'Comic Sans MS'" style:font-family-generic-asian="script" style:font-pitch-asian="variable"/>
    </style:style>
    <style:style style:name="RTF_5f_Num_20_7_20_1" style:display-name="RTF_Num 7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1" style:display-name="RTF_Num 12 1" style:family="text">
      <style:text-properties style:font-name-asian="OpenSymbol" style:font-family-asian="OpenSymbol, 'Arial Unicode MS'"/>
    </style:style>
    <style:style style:name="RTF_5f_Num_20_12_20_2" style:display-name="RTF_Num 12 2" style:family="text">
      <style:text-properties style:font-name-asian="OpenSymbol" style:font-family-asian="OpenSymbol, 'Arial Unicode MS'"/>
    </style:style>
    <style:style style:name="RTF_5f_Num_20_12_20_3" style:display-name="RTF_Num 12 3" style:family="text">
      <style:text-properties style:font-name-asian="OpenSymbol" style:font-family-asian="OpenSymbol, 'Arial Unicode MS'"/>
    </style:style>
    <style:style style:name="RTF_5f_Num_20_12_20_4" style:display-name="RTF_Num 12 4" style:family="text">
      <style:text-properties style:font-name-asian="OpenSymbol" style:font-family-asian="OpenSymbol, 'Arial Unicode MS'"/>
    </style:style>
    <style:style style:name="RTF_5f_Num_20_12_20_5" style:display-name="RTF_Num 12 5" style:family="text">
      <style:text-properties style:font-name-asian="OpenSymbol" style:font-family-asian="OpenSymbol, 'Arial Unicode MS'"/>
    </style:style>
    <style:style style:name="RTF_5f_Num_20_12_20_6" style:display-name="RTF_Num 12 6" style:family="text">
      <style:text-properties style:font-name-asian="OpenSymbol" style:font-family-asian="OpenSymbol, 'Arial Unicode MS'"/>
    </style:style>
    <style:style style:name="RTF_5f_Num_20_12_20_7" style:display-name="RTF_Num 12 7" style:family="text">
      <style:text-properties style:font-name-asian="OpenSymbol" style:font-family-asian="OpenSymbol, 'Arial Unicode MS'"/>
    </style:style>
    <style:style style:name="RTF_5f_Num_20_12_20_8" style:display-name="RTF_Num 12 8" style:family="text">
      <style:text-properties style:font-name-asian="OpenSymbol" style:font-family-asian="OpenSymbol, 'Arial Unicode MS'"/>
    </style:style>
    <style:style style:name="RTF_5f_Num_20_12_20_9" style:display-name="RTF_Num 12 9" style:family="text">
      <style:text-properties style:font-name-asian="OpenSymbol" style:font-family-asian="OpenSymbol, 'Arial Unicode M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5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3z0" style:family="text">
      <style:text-properties style:font-name="Comic Sans MS" fo:font-family="'Comic Sans MS'" style:font-family-generic="script" style:font-pitch="variable" style:font-name-asian="Comic Sans MS" style:font-family-asian="'Comic Sans MS'" style:font-family-generic-asian="script"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10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6z2" style:family="text">
      <style:text-properties style:font-name="Wingdings" fo:font-family="Wingdings" style:font-pitch="variable" style:font-charset="x-symbol" style:font-name-asian="Wingdings" style:font-family-asian="Wingdings" style:font-pitch-asian="variable" style:font-charset-asian="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1.27cm" text:min-label-width="0.762cm"/>
      </text:list-level-style-number>
      <text:list-level-style-number text:level="2" text:style-name="RTF_5f_Num_20_2_20_2" style:num-format="">
        <style:list-level-properties text:space-before="1.27cm" text:min-label-width="1.016cm"/>
      </text:list-level-style-number>
      <text:list-level-style-number text:level="3" text:style-name="RTF_5f_Num_20_2_20_3" style:num-format="">
        <style:list-level-properties text:space-before="1.27cm" text:min-label-width="1.27cm"/>
      </text:list-level-style-number>
      <text:list-level-style-number text:level="4" text:style-name="RTF_5f_Num_20_2_20_4" style:num-format="">
        <style:list-level-properties text:space-before="1.27cm" text:min-label-width="1.524cm"/>
      </text:list-level-style-number>
      <text:list-level-style-number text:level="5" text:style-name="RTF_5f_Num_20_2_20_5" style:num-format="">
        <style:list-level-properties text:space-before="1.27cm" text:min-label-width="1.778cm"/>
      </text:list-level-style-number>
      <text:list-level-style-number text:level="6" text:style-name="RTF_5f_Num_20_2_20_6" style:num-format="">
        <style:list-level-properties text:space-before="1.27cm" text:min-label-width="2.032cm"/>
      </text:list-level-style-number>
      <text:list-level-style-number text:level="7" text:style-name="RTF_5f_Num_20_2_20_7" style:num-format="">
        <style:list-level-properties text:space-before="1.27cm" text:min-label-width="2.286cm"/>
      </text:list-level-style-number>
      <text:list-level-style-number text:level="8" text:style-name="RTF_5f_Num_20_2_20_8" style:num-format="">
        <style:list-level-properties text:space-before="1.27cm" text:min-label-width="2.54cm"/>
      </text:list-level-style-number>
      <text:list-level-style-number text:level="9" text:style-name="RTF_5f_Num_20_2_20_9" style:num-format="">
        <style:list-level-properties text:space-before="1.27cm" text:min-label-width="2.794cm"/>
      </text:list-level-style-number>
      <text:list-level-style-number text:level="10" style:num-suffix="." style:num-format="1">
        <style:list-level-properties text:space-before="7.62cm" text:min-label-width="0.635cm"/>
      </text:list-level-style-number>
    </text:list-style>
    <text:list-style style:name="RTF_5f_Num_20_3" style:display-name="RTF_Num 3">
      <text:list-level-style-number text:level="1" text:style-name="RTF_5f_Num_20_3_20_1" style:num-suffix="." style:num-format="I">
        <style:list-level-properties text:space-before="0.635cm" text:min-label-width="0.635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3.17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2.5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2.498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2.5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3.81cm" text:min-label-width="0.635cm"/>
        <style:text-properties style:font-name="Symbol"/>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bullet text:level="2" text:style-name="RTF_5f_Num_20_12_20_2" style:num-suffix="." text:bullet-char="•">
        <style:list-level-properties text:space-before="1.27cm" text:min-label-width="0.635cm"/>
      </text:list-level-style-bullet>
      <text:list-level-style-bullet text:level="3" text:style-name="RTF_5f_Num_20_12_20_3" style:num-suffix="." text:bullet-char="•">
        <style:list-level-properties text:space-before="1.905cm" text:min-label-width="0.635cm"/>
      </text:list-level-style-bullet>
      <text:list-level-style-bullet text:level="4" text:style-name="RTF_5f_Num_20_12_20_4" style:num-suffix="." text:bullet-char="•">
        <style:list-level-properties text:space-before="2.54cm" text:min-label-width="0.635cm"/>
      </text:list-level-style-bullet>
      <text:list-level-style-bullet text:level="5" text:style-name="RTF_5f_Num_20_12_20_5" style:num-suffix="." text:bullet-char="•">
        <style:list-level-properties text:space-before="3.175cm" text:min-label-width="0.635cm"/>
      </text:list-level-style-bullet>
      <text:list-level-style-bullet text:level="6" text:style-name="RTF_5f_Num_20_12_20_6" style:num-suffix="." text:bullet-char="•">
        <style:list-level-properties text:space-before="3.81cm" text:min-label-width="0.635cm"/>
      </text:list-level-style-bullet>
      <text:list-level-style-bullet text:level="7" text:style-name="RTF_5f_Num_20_12_20_7" style:num-suffix="." text:bullet-char="•">
        <style:list-level-properties text:space-before="4.445cm" text:min-label-width="0.635cm"/>
      </text:list-level-style-bullet>
      <text:list-level-style-bullet text:level="8" text:style-name="RTF_5f_Num_20_12_20_8" style:num-suffix="." text:bullet-char="•">
        <style:list-level-properties text:space-before="5.08cm" text:min-label-width="0.635cm"/>
      </text:list-level-style-bullet>
      <text:list-level-style-bullet text:level="9" text:style-name="RTF_5f_Num_20_12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23T11:05:40.772000000</dc:date>
    <meta:generator>LibreOffice/6.0.5.2$Windows_X86_64 LibreOffice_project/54c8cbb85f300ac59db32fe8a675ff7683cd5a16</meta:generator>
    <meta:editing-duration>PT7H52M58S</meta:editing-duration>
    <meta:editing-cycles>89</meta:editing-cycles>
    <meta:printed-by>Noëlle Khodja</meta:printed-by>
    <meta:print-date>2018-09-05T14:29:52.96</meta:print-date>
    <meta:document-statistic meta:table-count="0" meta:image-count="0" meta:object-count="0" meta:page-count="8" meta:paragraph-count="114" meta:word-count="3235" meta:character-count="20391" meta:non-whitespace-character-count="16730"/>
  </office:meta>
</office:document-meta>
</file>